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het uitdelen van koffie en thee via een standplaats op de locatie naast de winkel van Banketbakkerij van 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op een standplaats op de locatie Naast de winkel van Banketbakkerij van Dijk.</text:p>
            <text:p text:style-name="common-al">De vergunning is geldig van 02-12-2022 tot 03-12-2022.</text:p>
            <text:p text:style-name="common-al">De vergunning is verzonden op 30 november 2022. Het zaaknummer van de vergunning is 464576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517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7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7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8107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het uitdelen van koffie en thee via een standplaats op de locatie naast de winkel van Banketbakkerij van Dijk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172</meta:user-defined>
    <meta:user-defined meta:name="OVERHEIDop.GmbID/DC.identifier">gmb-2022-535172</meta:user-defined>
    <meta:user-defined meta:name="OVERHEIDop.versieInformatie"/>
  </office:meta>
</office:document-meta>
</file>