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 op een standplaats op de locatie Naast de winkel van Banketbakkerij van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 op een standplaats op de locatie Naast de winkel van Banketbakkerij van Dijk.</text:p>
            <text:p text:style-name="common-al">De vergunning is geldig van 30-12-2022 tot 31-12-2022</text:p>
            <text:p text:style-name="common-al">De vergunning is verzonden op . Het zaaknummer van de vergunning is 464612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517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8108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 op een standplaats op de locatie Naast de winkel van Banketbakkerij van Dij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171</meta:user-defined>
    <meta:user-defined meta:name="OVERHEIDop.GmbID/DC.identifier">gmb-2022-535171</meta:user-defined>
    <meta:user-defined meta:name="OVERHEIDop.versieInformatie"/>
  </office:meta>
</office:document-meta>
</file>