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et recht voor het gebruik maken van het door de gemeente Harlingen beschikbaar stellen van de zwemaccommodatie voor het schoolzwemmen 2023</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het college van burgemeester en wethouders van 11 oktober 2022</text:p>
            <text:p text:style-name="al"/>
            <text:p text:style-name="al">Besluit:</text:p>
            <text:p text:style-name="al">Vast te stellen de Verordening op de heffing en de invordering van het recht voor het gebruik maken van het door de gemeente Harlingen beschikbaar stellen van de zwemaccommodatie voor het schoolzwemm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Ter zake van het gebruik van:</text:p>
            <text:p text:style-name="al">De door de gemeente beschikbaar te stellen zwemaccommodatie. Hiervoor wordt een recht geheven overeenkomstig de navolgende bepaling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Het recht wordt geheven van:</text:p>
                <text:list text:style-name="id1-3-2-2-2-2-3">
                  <text:list-item text:style-override="id1-3-2-2-2-2-3-1">
                    <text:number>a.</text:number>
                    <text:p text:style-name="al">De vader van een leerling, staande onder de ouderlijke macht;</text:p>
                  </text:list-item>
                  <text:list-item text:style-override="id1-3-2-2-2-2-3-2">
                    <text:number>b.</text:number>
                    <text:p text:style-name="al">De moeder van een leerling, waarvan de ouderlijke macht alleen wordt uitgeoefend door de moeder;</text:p>
                  </text:list-item>
                  <text:list-item text:style-override="id1-3-2-2-2-2-3-3">
                    <text:number>c.</text:number>
                    <text:p text:style-name="al">degene, die de voogdij uitoefent van een leerling, staande onder de voogdij.</text:p>
                  </text:list-item>
                </text:list>
              </text:list-item>
              <text:list-item text:style-override="id1-3-2-2-2-3">
                <text:number>2.</text:number>
                <text:p text:style-name="al">Degene, die pleeg ouderlijke zorg vervult in plaats van de ouderlijke macht of de voogdij van de vader of moeder. Onder pleeg ouderlijke zorg wordt verstaan de zorg voor onderhoud en opvoeding van het kind van anderen, als ware het een eigen kind, onafhankelijk van enige verplichting daartoe of van het genieten van een vergoeding daarvoor.</text:p>
              </text:list-item>
            </text:list>
          </text:section>
          <text:section text:name="artikel_id1-3-2-2-3" text:style-name="artikel">
            <text:p text:style-name="artikel_kop_titel"><text:span text:style-name="artikel_kop_label">Artikel</text:span> <text:span text:style-name="artikel_kop_nr">3</text:span> Belastingjaar</text:p>
            <text:p text:style-name="al">Het belastingjaar is gelijk aan het schooljaar en loopt van 1 augustus 2023 tot en met 31 juli 2024.</text:p>
          </text:section>
          <text:section text:name="artikel_id1-3-2-2-4" text:style-name="artikel">
            <text:p text:style-name="artikel_kop_titel"><text:span text:style-name="artikel_kop_label">Artikel</text:span> <text:span text:style-name="artikel_kop_nr">4</text:span> Wijze van heffing </text:p>
            <text:p text:style-name="al">Het recht wordt bij wijze van aanslag geheven.</text:p>
          </text:section>
          <text:section text:name="artikel_id1-3-2-2-5" text:style-name="artikel">
            <text:p text:style-name="artikel_kop_titel"><text:span text:style-name="artikel_kop_label">Artikel</text:span> <text:span text:style-name="artikel_kop_nr">5</text:span> Heffingsgrondslag/tarief </text:p>
            <text:p text:style-name="al">Voor het gebruik maken van de in artikel 1 omschreven faciliteit bedraagt het recht per jaar: € 22,92.</text:p>
          </text:section>
          <text:section text:name="artikel_id1-3-2-2-6" text:style-name="artikel">
            <text:p text:style-name="artikel_kop_titel"><text:span text:style-name="artikel_kop_label">Artikel</text:span> <text:span text:style-name="artikel_kop_nr">6</text:span> Aangifte </text:p>
            <text:list text:style-name="id1-3-2-2-6-2">
              <text:list-item text:style-override="id1-3-2-2-6-2">
                <text:number>1.</text:number>
                <text:p text:style-name="al">Jaarlijks wordt aan het begin van het schooljaar aan iedere belastingplichtige, die geacht wordt daarvoor in aanmerking te komen, een aangiftebiljet uitgereikt.</text:p>
              </text:list-item>
              <text:list-item text:style-override="id1-3-2-2-6-3">
                <text:number>2.</text:number>
                <text:p text:style-name="al">De belastingplichtige, als bedoeld in artikel 2, is verplicht aangifte te doen zodra van de in artikel 1 omschreven faciliteit gebruik wordt gemaakt.</text:p>
              </text:list-item>
              <text:list-item text:style-override="id1-3-2-2-6-4">
                <text:number>3.</text:number>
                <text:p text:style-name="al">de belastingplichtige aan wie niet binnen één maand na afloop van het belastingjaar een aanslag is opgelegd dan wel geen aangiftebiljet is uitgereikt, is gehouden binnen 14 dagen van die maand bij het college van Burgemeester en wethouders een schriftelijk verzoek in te dienen om uitreiking van een aangiftebiljet.</text:p>
              </text:list-item>
            </text:list>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het recht betaald worden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van dit artikel geldt dat ingeval de gemeente is gemachtigd tot automatische incasso,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het voorgaande lid gestelde termijn.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Het recht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het recht verschuldigd over zoveel twaalfde gedeelten van het voor dat jaar verschuldigde recht als er in dat jaar, na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het voor dat jaar verschuldigde recht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Nakoming van verplichtingen</text:p>
            <text:p text:style-name="al">De verplichtingen bedoeld in de artikelen 47, 49 en 50 van de Algemene wet inzake rijksbelastingen (Stb. 1959, 301) en in de artikelen 58 en 60 van de Invorderingswet 1990, dan wel bedoeld of van toepassing verklaard in de algemene maatregel van bestuur krachtens artikel 246a van de Gemeentewet, gelden mede jegens de door het college van burgemeester en wethouders aangewezen ambtenaren van de gemeentelijke belastingen.</text:p>
          </text:section>
          <text:section text:name="artikel_id1-3-2-2-10" text:style-name="artikel">
            <text:p text:style-name="artikel_kop_titel"><text:span text:style-name="artikel_kop_label">Artikel</text:span> <text:span text:style-name="artikel_kop_nr">10</text:span> Toepasselijkverklaring renteregels Invorderingswet 1990</text:p>
            <text:list text:style-name="id1-3-2-2-10-2">
              <text:list-item text:style-override="id1-3-2-2-10-2">
                <text:number>1.</text:number>
                <text:p text:style-name="al">Het bepaalde in hoofdstuk 5 van de Invorderingswet 1990 inzake invorderingsrente vindt toepassing op de invordering van het recht.</text:p>
              </text:list-item>
              <text:list-item text:style-override="id1-3-2-2-10-3">
                <text:number>2.</text:number>
                <text:p text:style-name="al">De ministeriële regeling bedoeld in artikel 31 van de Invorderingswet 1990 vindt daarbij overeenkomstige toepassing.</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schoolzwemmen 2022” van 10 nov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achtste dag na die van bekendmaking.</text:p>
              </text:list-item>
              <text:list-item text:style-override="id1-3-2-2-12-3">
                <text:number>2.</text:number>
                <text:p text:style-name="al">De datum van ingang van de heffing is 1 augustus 2023.</text:p>
              </text:list-item>
              <text:list-item text:style-override="id1-3-2-2-12-4">
                <text:number>3.</text:number>
                <text:p text:style-name="al">Deze verordening wordt aangehaald als “Verordening schoolzwemmen 2023” </text:p>
              </text:list-item>
            </text:list>
          </text:section>
        </text:section>
        <text:section text:name="regeling-sluiting_id1-3-2-3" text:style-name="regeling-sluiting">
          <text:section text:name="ondertekening_id1-3-2-3-1">
            <text:p><text:span text:style-name="functie">Vastgesteld door de raad in zijn</text:span></text:p>
            <text:p><text:span text:style-name="functie"> vergadering van 23 november 2022</text:span></text:p>
          </text:section>
          <text:section text:name="ondertekening_id1-3-2-3-2">
            <text:p><text:span text:style-name="functie"/></text:p>
            <text:p><text:span text:style-name="functie"> , de voorzitter</text:span></text:p>
          </text:section>
          <text:section text:name="ondertekening_id1-3-2-3-3">
            <text:p><text:span text:style-name="functie"/></text:p>
            <text:p><text:span text:style-name="functie"> , de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35168</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68</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68</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DC.source">Onbekend</meta:user-defined>
    <meta:user-defined meta:name="OVERHEIDop.referentienummer">182546</meta:user-defined>
    <meta:user-defined meta:name="DCTERMS.alternative">Verordening schoolzwemmen 2023</meta:user-defined>
    <dc:language>nl</dc:language>
    <meta:user-defined meta:name="OVERHEIDop.locatietype/OVERHEIDop.gebiedsmarkering">Gemeente</meta:user-defined>
    <meta:user-defined meta:name="DC.title">Verordening op de heffing en de invordering van het recht voor het gebruik maken van het door de gemeente Harlingen beschikbaar stellen van de zwemaccommodatie voor het schoolzwemmen 2023</meta:user-defined>
    <meta:user-defined meta:name="DCTERMS.W3CDTF/DCTERMS.available">2022-12-06</meta:user-defined>
    <meta:user-defined meta:name="DCTERMS.W3CDTF/OVERHEIDop.jaargang">2022</meta:user-defined>
    <meta:user-defined meta:name="OVERHEIDop.publicationIssue">535168</meta:user-defined>
    <meta:user-defined meta:name="OVERHEIDop.betreftRegeling">CVDR685064_1</meta:user-defined>
    <meta:user-defined meta:name="xs:date/OVERHEIDop.startdatum">2022-12-14</meta:user-defined>
    <meta:user-defined meta:name="OVERHEIDop.GmbID/DC.identifier">gmb-2022-535168</meta:user-defined>
    <meta:user-defined meta:name="OVERHEIDop.versieInformatie"/>
  </office:meta>
</office:document-meta>
</file>