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de precariobelasting 2023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11 oktober 2022</text:p>
            <text:p text:style-name="al"/>
            <text:p text:style-name="al">Gelet op artikel 228 van de Gemeentewet</text:p>
            <text:p text:style-name="al"/>
            <text:p text:style-name="al">Besluit:</text:p>
            <text:p text:style-name="al"/>
            <text:p text:style-name="al">Vast te stellen de Verordening op de heffing en de invordering van de precariobelasting 2023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kwartaal: een aaneengesloten periode van drie kalendermaanden;</text:p>
              </text:list-item>
              <text:list-item text:style-override="id1-3-2-2-1-3-5">
                <text:number>e.</text:number>
                <text:p text:style-name="al">halfjaar: een aaneengesloten periode van zes kalendermaanden;</text:p>
              </text:list-item>
              <text:list-item text:style-override="id1-3-2-2-1-3-6">
                <text:number>f.</text:number>
                <text:p text:style-name="al">jaar: een kalenderjaar;</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met uitzondering van het bepaalde in de tarieventabel, niet geheven ter zake van het hebben van: </text:p>
                <text:list text:style-name="id1-3-2-2-4-2-3">
                  <text:list-item text:style-override="id1-3-2-2-4-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 </text:p>
                  </text:list-item>
                  <text:list-item text:style-override="id1-3-2-2-4-2-3-2">
                    <text:number>b.</text:number>
                    <text:p text:style-name="al">voorwerpen, waarvan de gemeente genothebbende krachtens eigendom, bezit of beperkt recht is, met uitzondering van voorwerpen die in gebruik zijn bij een derde; </text:p>
                  </text:list-item>
                  <text:list-item text:style-override="id1-3-2-2-4-2-3-3">
                    <text:number>c.</text:number>
                    <text:p text:style-name="al">houtvlotten, losse bomen, balken, masten of palen afkomstig van en gelost uit een zee- of binnenvaartuig waarvoor havengeld is betaald, zolang deze objecten in afwachting van verder vervoer gedurende ten hoogste tweemaal 24 uren in de haven liggen waarin ze gelost zijn.</text:p>
                  </text:list-item>
                  <text:list-item text:style-override="id1-3-2-2-4-2-3-4">
                    <text:number>d.</text:number>
                    <text:p text:style-name="al">voorwerpen op voor de openbare dienst bestemde gemeentegrond, dan wel het innemen van standplaatsen zoals bedoeld in de Algemene Plaatselijke Verordening van de gemeente Harlingen ten behoeve van het uitoefenen van maatschappelijk sociale gezondheidsdiensten zoals mobiele consultatiebureaus, bevolkingsonderzoeken en aanverwante categorieën van dienstverlening.</text:p>
                  </text:list-item>
                </text:list>
              </text:list-item>
              <text:list-item text:style-override="id1-3-2-2-4-3">
                <text:number>2.</text:number>
                <text:p text:style-name="al">Het college kan ten aanzien van het bepaalde in het vorige lid bij besluit bepalen dat de vrijstellingen in dit artikel ook gelden voor andere bij dat besluit aangeduide categorieën en gevallen in de gehele gemeente dan wel in één of meer daarin aangewezen gedeelten van de gemeente;</text:p>
              </text:list-item>
              <text:list-item text:style-override="id1-3-2-2-4-4">
                <text:number>3.</text:number>
                <text:p text:style-name="al">Het college kan ten aanzien van dit artikel nadere regels stel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ingeval de kennisgeving bedoeld in artikel 8, tweede lid:</text:p>
                <text:list text:style-name="id1-3-2-2-10-2-3">
                  <text:list-item text:style-override="id1-3-2-2-10-2-3-1">
                    <text:number>a.</text:number>
                    <text:p text:style-name="al">wordt uitgereikt: op het moment van het doen van de uitreiking;</text:p>
                  </text:list-item>
                  <text:list-item text:style-override="id1-3-2-2-10-2-3-2">
                    <text:number>b.</text:number>
                    <text:p text:style-name="al">wordt toegezonden:</text:p>
                    <text:list text:style-name="id1-3-2-2-10-2-3-2-3">
                      <text:list-item text:style-override="id1-3-2-2-10-2-3-2-3-1">
                        <text:number>I.</text:number>
                        <text:p text:style-name="al">algemeen: binnen één maand na de dagtekening;</text:p>
                      </text:list-item>
                      <text:list-item text:style-override="id1-3-2-2-10-2-3-2-3-2">
                        <text:number>II.</text:number>
                        <text:p text:style-name="al">bij toepassing van onderdelen 1 en 2 van de tarieventabel: in twee termijnen, waarvan de eerste termijn vervalt op 1 maart en de tweede termijn op 1 oktober van het belastingjaar.</text:p>
                      </text:list-item>
                    </text:list>
                  </text:list-item>
                </text:list>
              </text:list-item>
              <text:list-item text:style-override="id1-3-2-2-10-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tweede lid geldt da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2” van 10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bekendmaking. </text:p>
              </text:list-item>
              <text:list-item text:style-override="id1-3-2-2-13-3">
                <text:number>2.</text:number>
                <text:p text:style-name="al">De datum van ingang van de heffing is 1 januari 2023.</text:p>
              </text:list-item>
              <text:list-item text:style-override="id1-3-2-2-13-4">
                <text:number>3.</text:number>
                <text:p text:style-name="al">Deze verordening wordt aangehaald als “Verordening precariobelasting 2023”.</text:p>
              </text:list-item>
            </text:list>
          </text:section>
        </text:section>
        <text:section text:name="regeling-sluiting_id1-3-2-3" text:style-name="regeling-sluiting">
          <text:section text:name="ondertekening_id1-3-2-3-1">
            <text:p><text:span text:style-name="functie"> Vastgesteld door de raad in zijn</text:span></text:p>
            <text:p><text:span text:style-name="functie"> vergadering van 23 november 2022</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span text:style-name="nadrukvet">Tarieventabel behorende bij de 'Verordening precariobelasting 2023’</text:span>
        </text:p>
          <text:p text:style-name="al">Datum inwerkingtreding en heffing is 1 januari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Standplaats</text:span>
                  </text:p>
                  <text:p text:style-name="table_al">Voor het gebruik maken van gemeentegrond voor het innemen van een standplaats, met koopwaar, wordt een tarief in rekening gebracht dat uitgaat van een standplaats met een maximale afmeting van 15 vierkante meter. Het tarie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 (op basis van één dag in de week)</text:p>
                </table:table-cell>
                <table:table-cell table:style-name="cell_frame_all" table:number-rows-spanned="1" table:number-columns-spanned="1">
                  <text:p text:style-name="table_al">€ 47,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wartaal (op basis van één dag in de week) </text:p>
                </table:table-cell>
                <table:table-cell table:style-name="cell_frame_all" table:number-rows-spanned="1" table:number-columns-spanned="1">
                  <text:p text:style-name="table_al">€ 125,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halfjaar (op basis van één dag in de week)</text:p>
                </table:table-cell>
                <table:table-cell table:style-name="cell_frame_all" table:number-rows-spanned="1" table:number-columns-spanned="1">
                  <text:p text:style-name="table_al">€ 18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 (op basis van één dag in de week)</text:p>
                </table:table-cell>
                <table:table-cell table:style-name="cell_frame_all" table:number-rows-spanned="1" table:number-columns-spanned="1">
                  <text:p text:style-name="table_al">€ 29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ierkante meter boven de in het onderdeel a, bedoelde oppervlakte worden de daarin genoemde tarieven met 10% verhoo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gebruik maken van de openbare gemeentegrond door het innemen van een standplaats anders dan bedoeld in onderdeel 1.a, van deze tarieventabel, wordt een tarief in rekening gebracht dat uitgaat van een standplaats met een maximale afmeting van 15 vierkante meter, behoudens het bepaalde in 1e van deze tarieventabel. Het tarie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standplaats per dag</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 (op basis van één dag in de week)</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wartaal (op basis van één dag in de week)</text:p>
                </table:table-cell>
                <table:table-cell table:style-name="cell_frame_all" table:number-rows-spanned="1" table:number-columns-spanned="1">
                  <text:p text:style-name="table_al">€ 250,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halfjaar (op basis van één dag in de week)</text:p>
                </table:table-cell>
                <table:table-cell table:style-name="cell_frame_all" table:number-rows-spanned="1" table:number-columns-spanned="1">
                  <text:p text:style-name="table_al">€ 375,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 (op basis van één dag in de week)</text:p>
                </table:table-cell>
                <table:table-cell table:style-name="cell_frame_all" table:number-rows-spanned="1" table:number-columns-spanned="1">
                  <text:p text:style-name="table_al">€ 58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iedere vierkante meter boven de in onderdeel 1c, van deze tarieventabel bedoelde oppervlakte worden de daarin genoemde tarieven met 10 % verhoo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onderdeel 1c van deze tarieventabel bedraagt het tarief voor een standplaats met een maximum oppervlakte van 3 vierkante meter per standplaats per dag.</text:p>
                </table:table-cell>
                <table:table-cell table:style-name="cell_frame_all" table:number-rows-spanned="1" table:number-columns-spanned="1">
                  <text:p text:style-name="table_al"> € 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
                    <text:span text:style-name="nadrukvet">Terras</text:span>
                  </text:p>
                  <text:p text:style-name="table_al">Voor het gebruik maken van gemeentegrond voor het hebben van een terras wordt per vierkante meter in rekening gebracht voor een periode van een jaar:</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
                    <text:span text:style-name="nadrukvet">Kaden en opslagterreinen</text:span>
                  </text:p>
                  <text:p text:style-name="table_al">Voor het gebruik maken van de gemeentelijke kaden en opslagterreinen wordt voor opslagruimte per vierkante meter een tarie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 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5,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 </text:p>
                </table:table-cell>
                <table:table-cell table:style-name="cell_frame_all" table:number-rows-spanned="1" table:number-columns-spanned="1">
                  <text:p text:style-name="table_al"> € 3,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1,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wartaal</text:p>
                </table:table-cell>
                <table:table-cell table:style-name="cell_frame_all" table:number-rows-spanned="1" table:number-columns-spanned="1">
                  <text:p text:style-name="table_al"> € 8,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8,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Woonboten</text:span>
                  </text:p>
                  <text:p text:style-name="table_al">Voor het gebruik maken van gemeente-eigendommen door vaartuigen </text:p>
                  <text:p text:style-name="table_al">welke uitsluitend als woning worden gebruikt alsmede voor het innemen of het aan de openbare dienst op enigerlei andere wijze onttrekken van openbare gemeente-eigendommen wordt per vierkante meter een tarie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 2,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maken van de naastgelegen gemeentelijke oever door plaatsing op, boven of in die grond van voorwerpen of stoffen, van welke aard dan ook, wordt per vierkante meter een tarief in rekening gebracht voor een periode van jaar: </text:p>
                </table:table-cell>
                <table:table-cell table:style-name="cell_frame_all" table:number-rows-spanned="1" table:number-columns-spanned="1">
                  <text:p text:style-name="table_al"> € 2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Kabels en leidingen</text:span>
                  </text:p>
                  <text:p text:style-name="table_al">Voor het hebben van kabels, leidingen en buizen in gemeentegrond per vierkante meter voor de periode van een jaar:</text:p>
                </table:table-cell>
                <table:table-cell table:style-name="cell_frame_all" table:number-rows-spanned="1" table:number-columns-spanned="1">
                  <text:p text:style-name="table_al">€ 5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leidingen voor het transport van vloeistoffen en/of gassen in een aaneengesloten geheel in gemeentegrond gelden voor de eerste 100 vierkante meter de tarieven genoemd onder 5a Voor het hebben van leidingen voor het transport van vloeistoffen en/of gassen in een aaneengesloten geheel in gemeentegrond geldt voor het aantal vierkante meter boven 100 vierkante meter in afwijking van het tarief onder 5a per vierkante meter voor de periode van een jaar:</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
                    <text:span text:style-name="nadrukvet">Beerput</text:span>
                  </text:p>
                  <text:p text:style-name="table_al">Het tarief bedraagt voor het hebben van een beerput of dergelijke inrichting per jaar</text:p>
                </table:table-cell>
                <table:table-cell table:style-name="cell_frame_all" table:number-rows-spanned="1" table:number-columns-spanned="1">
                  <text:p text:style-name="table_al"> € 25,9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Overige</text:span>
                  </text:p>
                  <text:p text:style-name="table_al">Voor het gebruik van gemeentegrond door plaatsing op, boven of in die grond van voorwerpen of stoffen van welke aard ook voor zover niet vallend onder onderdeel 1 tot en met 5 van deze tarieventabel worden de volgende tariev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vierkante meter voor een periode van een week of korter</text:p>
                </table:table-cell>
                <table:table-cell table:style-name="cell_frame_all" table:number-rows-spanned="1" table:number-columns-spanned="1">
                  <text:p text:style-name="table_al"> € 4,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vierkante meter voor een periode van een maand of korter</text:p>
                </table:table-cell>
                <table:table-cell table:style-name="cell_frame_all" table:number-rows-spanned="1" table:number-columns-spanned="1">
                  <text:p text:style-name="table_al"> € 10,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vierkante meter voor een periode van een kwartaal</text:p>
                </table:table-cell>
                <table:table-cell table:style-name="cell_frame_all" table:number-rows-spanned="1" table:number-columns-spanned="1">
                  <text:p text:style-name="table_al"> € 25,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vierkante meter voor een periode van een halfjaar</text:p>
                </table:table-cell>
                <table:table-cell table:style-name="cell_frame_all" table:number-rows-spanned="1" table:number-columns-spanned="1">
                  <text:p text:style-name="table_al"> € 37,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vierkante meter voor de periode van een jaar</text:p>
                </table:table-cell>
                <table:table-cell table:style-name="cell_frame_all" table:number-rows-spanned="1" table:number-columns-spanned="1">
                  <text:p text:style-name="table_al"> € 5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maken door woonwagens, is het tarief in onderdeel 4a van deze tarieventabel eerst verschuldigd nadat het gebruik langer dan 14 dagen heeft geduurd.</text:p>
                </table:table-cell>
                <table:table-cell table:style-name="cell_frame_all" table:number-rows-spanned="1" table:number-columns-spanned="1"/>
              </table:table-row>
            </table:table>
            <text:p text:style-name="table_bottom"/>
          </text:section>
          <text:p text:style-name="al"/>
          <text:p text:style-name="al">Behoort bij raadsbesluit van 23 november 2022.</text:p>
          <text:p text:style-name="al"/>
          <text:p text:style-name="al"> De griffier van de gemeente Harlingen,</text:p>
          <text:p text:style-name="al"/>
          <text:p text:style-name="al"> K.J. de Re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515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5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5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de precariobelasting 2023 gemeente Harlingen</meta:user-defined>
    <meta:user-defined meta:name="DCTERMS.W3CDTF/DCTERMS.available">2022-12-06</meta:user-defined>
    <meta:user-defined meta:name="DCTERMS.W3CDTF/OVERHEIDop.jaargang">2022</meta:user-defined>
    <meta:user-defined meta:name="OVERHEIDop.publicationIssue">535159</meta:user-defined>
    <meta:user-defined meta:name="OVERHEIDop.betreftRegeling">CVDR685057_1</meta:user-defined>
    <meta:user-defined meta:name="xs:date/OVERHEIDop.startdatum">2022-12-14</meta:user-defined>
    <meta:user-defined meta:name="OVERHEIDop.GmbID/DC.identifier">gmb-2022-535159</meta:user-defined>
    <meta:user-defined meta:name="OVERHEIDop.versieInformatie"/>
  </office:meta>
</office:document-meta>
</file>