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reguliere procedure - Laan van Laag Kanje 113  R1, 3951 KD Maarn, uitbouw vakantiewoning (HZ_WABO-22-1929, 29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op grond van de regulierevoorbereidingsprocedure verleend hebben:</text:p>
            <text:p text:style-name="common-al">
            <text:span text:style-name="nadrukvet">Laan van Laag Kanje 113 R1, 3951 KD Maarn</text:span>, uitbouw vakantiewoning (HZ_WABO-22-1929, 29 november 2022)</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515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5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5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uitgebreide procedure - Laan van Laag Kanje 113  R1, 3951 KD Maarn, uitbouw vakantiewoning (HZ_WABO-22-1929, 29 november 2022)</meta:user-defined>
    <dc:language>nl</dc:language>
    <meta:user-defined meta:name="OVERHEIDop.locatietype/OVERHEIDop.gebiedsmarkering">Adres</meta:user-defined>
    <meta:user-defined meta:name="DC.title">Gemeente Utrechtse Heuvelrug, verleende omgevingsvergunning reguliere procedure - Laan van Laag Kanje 113  R1, 3951 KD Maarn, uitbouw vakantiewoning (HZ_WABO-22-1929, 29 november 2022)</meta:user-defined>
    <meta:user-defined meta:name="DCTERMS.W3CDTF/DCTERMS.available">2022-12-08</meta:user-defined>
    <meta:user-defined meta:name="DCTERMS.W3CDTF/OVERHEIDop.jaargang">2022</meta:user-defined>
    <meta:user-defined meta:name="OVERHEIDop.publicationIssue">535157</meta:user-defined>
    <meta:user-defined meta:name="OVERHEIDop.GmbID/DC.identifier">gmb-2022-535157</meta:user-defined>
    <meta:user-defined meta:name="OVERHEIDop.versieInformatie"/>
  </office:meta>
</office:document-meta>
</file>