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bestemmingsplan Alddyk 14 –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raad van de gemeente Noardeast-Fryslân het bestemmingsplan ‘Alddyk 14 – Anjum’ vastgesteld. Alddyk 14 in Anjum is een voormalige boerderij. Dit nieuwe bestemmingsplan geeft een woonbestemming aan het adres en maakt een minicamping op het terrein mogelijk. </text:p>
            <text:p text:style-name="common-al">Tijdens de terinzagelegging van het ontwerp-bestemmingsplan zijn geen zienswijzen ontvangen.</text:p>
            <text:p text:style-name="common-al">
            <text:span text:style-name="nadrukvet">Het bestemmingsplan inzien</text:span>
          </text:p>
            <text:p text:style-name="common-al">Het bestemmingsplan ligt van 8 december 2022 tot en met 19 januari 2023 digitaal ter inzage. U kunt het bestemmingsplan bekijken op <text:a xlink:href="http://www.ruimtelijkeplannen.nl" xlink:type="simple">www.ruimtelijkeplannen.nl</text:a>. De plannaam is NL.IMRO.1970.BpAjAlddyk14-VA01.</text:p>
            <text:p text:style-name="common-al">Wilt u het plan in een gemeentehuis inzien, dan kunt u contact opnemen met de gemeente en vragen naar team Romte via het telefoonnummer 0519-298888.</text:p>
            <text:p text:style-name="common-al">
            <text:span text:style-name="nadrukvet">Wilt u reageren?</text:span>
          </text:p>
            <text:p text:style-name="common-al">Tot en met 19 januari 2023 kunt u een beroepschrift indienen bij de Afdeling bestuursrechtspraak van de Raad van State (postbus 20019, 2500 EA Den Haag).</text:p>
            <text:p text:style-name="common-al">Niet iedereen mag beroep instellen. U mag alleen beroep instellen als u direct te maken krijgt met de gevolgen van dit besluit (een belanghebbende bent).</text:p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</text:p>
            <text:p text:style-name="common-al">
            <text:a xlink:href="https://archief13.archiefweb.eu/archives/archiefweb/20220329103233/https:/www.raadvanstate.nl/bestuursrechtspraak/" xlink:type="simple">Externe link:https://www.raadvanstate.nl/bestuursrechtspraak/</text:a>
          </text:p>
            <text:p text:style-name="common-al">
            <text:span text:style-name="nadrukvet">Vragen?</text:span>
          </text:p>
            <text:p text:style-name="last-al">Als u vragen heeft kunt u contact opnemen met het team Romte, telefoon: 0519-29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51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BpAjAlddyk14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Alddyk 14 – Anj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5154</meta:user-defined>
    <meta:user-defined meta:name="OVERHEIDop.GmbID/DC.identifier">gmb-2022-535154</meta:user-defined>
    <meta:user-defined meta:name="OVERHEIDop.versieInformatie"/>
  </office:meta>
</office:document-meta>
</file>