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1-2022 hebben wij een reguliere omgevingsvergunning verleend voor het bouwen van een erker op het adres Morsweg 14 7491ZD Delden, [DDN02A05789]Straatnaam Stad-Delden A 5789 . Deze vergunning staat ingeschreven onder zaaknummer 000036020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ezwaarmogelijkheid</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p text:style-name="common-al">Voorlopige voorziening</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p text:style-name="common-al">Locatie waar de stukken ter inzage liggen</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515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60205</meta:user-defined>
    <meta:user-defined meta:name="DCTERMS.abstract">het bouwen van een erker </meta:user-defined>
    <dc:language>nl</dc:language>
    <meta:user-defined meta:name="OVERHEIDop.locatietype/OVERHEIDop.gebiedsmarkering">Punt</meta:user-defined>
    <meta:user-defined meta:name="DC.title">Op 29-11-2022 hebben wij een reguliere omgevingsvergunning verleend voor het bouwen van een erker op het adres Morsweg 14 7491ZD Delden, [DDN02A05789]Straatnaam Stad-Delden A 5789 . Deze vergunning staat ingeschreven onder zaaknummer 0000360205.</meta:user-defined>
    <meta:user-defined meta:name="DCTERMS.W3CDTF/DCTERMS.available">2022-12-01</meta:user-defined>
    <meta:user-defined meta:name="DCTERMS.W3CDTF/OVERHEIDop.jaargang">2022</meta:user-defined>
    <meta:user-defined meta:name="OVERHEIDop.publicationIssue">535151</meta:user-defined>
    <meta:user-defined meta:name="OVERHEIDop.GmbID/DC.identifier">gmb-2022-535151</meta:user-defined>
    <meta:user-defined meta:name="OVERHEIDop.versieInformatie"/>
  </office:meta>
</office:document-meta>
</file>