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om te collecteren in de periode van 12 maart t/m 18 maart 2023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aan Amnesty International om te collecteren in de periode van 12 maart t/m 18 maart 2023.</text:p>
            <text:p text:style-name="common-al">Verzenddatum 22 november 2022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35137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13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13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om te collecteren in de periode van 12 maart t/m 18 maart 2023 te Culemborg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137</meta:user-defined>
    <meta:user-defined meta:name="OVERHEIDop.GmbID/DC.identifier">gmb-2022-535137</meta:user-defined>
    <meta:user-defined meta:name="OVERHEIDop.versieInformatie"/>
  </office:meta>
</office:document-meta>
</file>