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zonnepanelen, Voorstraat 85 in Brielle, (zaaknummer WABO-2022-0275, Esuite 2672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zonnepanelen, Voorstraat 85 in Brielle</text:p>
            <text:p text:style-name="common-al">Dit besluit is verzonden op 29-11-2022 en verleend met de volgende activiteit :</text:p>
            <text:p text:style-name="common-al">1. Het bouwen van een bouwwerk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3513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75, Esuite 26728-2022</meta:user-defined>
    <meta:user-defined meta:name="DCTERMS.abstract">Toestemming voor het plaatsen van zonnepanelen, Voorstraat 85 in Brielle</meta:user-defined>
    <dc:language>nl</dc:language>
    <meta:user-defined meta:name="OVERHEIDop.locatietype/OVERHEIDop.gebiedsmarkering">Adres</meta:user-defined>
    <meta:user-defined meta:name="DC.title">Toestemming voor het plaatsen van zonnepanelen, Voorstraat 85 in Brielle, (zaaknummer WABO-2022-0275, Esuite 26728-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135</meta:user-defined>
    <meta:user-defined meta:name="OVERHEIDop.GmbID/DC.identifier">gmb-2022-535135</meta:user-defined>
    <meta:user-defined meta:name="OVERHEIDop.versieInformatie"/>
  </office:meta>
</office:document-meta>
</file>