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reiker op 28 november 2022 aan Markt 3-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Verreiker op de Markt 3-5 op 28 november 2022.</text:p>
            <text:p text:style-name="common-al">Verzenddatum: 17 november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513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3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3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Verreiker op 28 november 2022 aan Markt 3-5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134</meta:user-defined>
    <meta:user-defined meta:name="OVERHEIDop.GmbID/DC.identifier">gmb-2022-535134</meta:user-defined>
    <meta:user-defined meta:name="OVERHEIDop.versieInformatie"/>
  </office:meta>
</office:document-meta>
</file>