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een dakopbouw, District Midden Breda, Kanariestraat 7 4815E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(4 weken) omgevingsvergunning</text:p>
            <text:p text:style-name="common-al">Kenmerk: Z2022-005091</text:p>
            <text:p text:style-name="common-al">Uiterlijke besluitdatum: 29-12-2022</text:p>
            <text:p text:style-name="common-al">Locatie: District Midden Breda, Kanariestraat 7 4815EC Breda</text:p>
            <text:p text:style-name="common-al">Projectomschrijving: het realiseren van een dakopbouw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5131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13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131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5091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DC.title">Opschorten beslistermijn omgevingsvergunning, het realiseren van een dakopbouw, District Midden Breda, Kanariestraat 7 4815EC Breda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5131</meta:user-defined>
    <meta:user-defined meta:name="OVERHEIDop.GmbID/DC.identifier">gmb-2022-535131</meta:user-defined>
    <meta:user-defined meta:name="OVERHEIDop.versieInformatie"/>
  </office:meta>
</office:document-meta>
</file>