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van 24 november 2022 t/m 15 december 2022 aan Dr. Hocke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voor de verkoop van kerstbomen aan de Dr. Hockesingel in Culemborg in de periode van 24 november 2022 t/m 15 december 2022.</text:p>
            <text:p text:style-name="common-al">Verzenddatum 14 november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12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kerstbomen van 24 november 2022 t/m 15 december 2022 aan Dr. Hockesingel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129</meta:user-defined>
    <meta:user-defined meta:name="OVERHEIDop.GmbID/DC.identifier">gmb-2022-535129</meta:user-defined>
    <meta:user-defined meta:name="OVERHEIDop.versieInformatie"/>
  </office:meta>
</office:document-meta>
</file>