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oeijesbosch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oeijesbosch 31.</text:span>
          </text:p>
            <text:p text:style-name="common-al">Zaakomschrijving: het verbouwen van een woning</text:p>
            <text:p text:style-name="common-al">Zaaknummer: 687445</text:p>
            <text:p text:style-name="common-al">Beschikking datum verzonden: 29-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512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2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2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445</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Burgh-Haamstede, Boeijesbosch 31</meta:user-defined>
    <meta:user-defined meta:name="DCTERMS.W3CDTF/DCTERMS.available">2022-12-01</meta:user-defined>
    <meta:user-defined meta:name="DCTERMS.W3CDTF/OVERHEIDop.jaargang">2022</meta:user-defined>
    <meta:user-defined meta:name="OVERHEIDop.publicationIssue">535128</meta:user-defined>
    <meta:user-defined meta:name="OVERHEIDop.GmbID/DC.identifier">gmb-2022-535128</meta:user-defined>
    <meta:user-defined meta:name="OVERHEIDop.versieInformatie"/>
  </office:meta>
</office:document-meta>
</file>