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tijdens de winterproeverij op 23 december 2022 tussen 16.00 uur en 20.45 uur aan Varkensmark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23 december 2022 op de Varkensmarkt tussen 16.00 uur en 20.45 uur tijdens het evenement winterproeverij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12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2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lcoholwet tijdens de winterproeverij op 23 december 2022 tussen 16.00 uur en 20.45 uur aan Varkensmarkt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123</meta:user-defined>
    <meta:user-defined meta:name="OVERHEIDop.GmbID/DC.identifier">gmb-2022-535123</meta:user-defined>
    <meta:user-defined meta:name="OVERHEIDop.versieInformatie"/>
  </office:meta>
</office:document-meta>
</file>