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Workcafe B.V., Parelhof 124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De burgemeester van Dijk en Waard maakt bekend dat de volgende vergunning op grond van de Algemene plaatselijke verordening Dijk en Waard 2022 (APV) is verleend:</text:p>
            <text:p text:style-name="common-al">Voor : Workcafe B.V.</text:p>
            <text:p text:style-name="common-al">Locatie : Parelhof 124 te Heerhugowaard</text:p>
            <text:p text:style-name="common-al">Verzonden op : 29 november 2022</text:p>
            <text:p text:style-name="common-al">Zaaknummer: 2022-00701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november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12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2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2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Verleende vergunningen APV Workcafe B.V., Parelhof 124 te Heerhugowaard</meta:user-defined>
    <dc:language>nl</dc:language>
    <meta:user-defined meta:name="OVERHEIDop.locatietype/OVERHEIDop.gebiedsmarkering">Punt</meta:user-defined>
    <meta:user-defined meta:name="DC.title">Verleende vergunningen APV, Workcafe B.V., Parelhof 124 te Heerhugowaard</meta:user-defined>
    <meta:user-defined meta:name="DCTERMS.W3CDTF/DCTERMS.available">2022-12-01</meta:user-defined>
    <meta:user-defined meta:name="DCTERMS.W3CDTF/OVERHEIDop.jaargang">2022</meta:user-defined>
    <meta:user-defined meta:name="OVERHEIDop.publicationIssue">535121</meta:user-defined>
    <meta:user-defined meta:name="OVERHEIDop.GmbID/DC.identifier">gmb-2022-535121</meta:user-defined>
    <meta:user-defined meta:name="OVERHEIDop.versieInformatie"/>
  </office:meta>
</office:document-meta>
</file>