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nterproeverij op 23 december 2022 tussen 16.00 uur en 21.00 uur aan Varkens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venement winterproeverij op de Varkensmarkt op 23 december 2022 tussen 16.00 uur en 21.00 uur.</text:p>
            <text:p text:style-name="common-al">Verzenddatum: 23 november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1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winterproeverij op 23 december 2022 tussen 16.00 uur en 21.00 uur aan Varkensmarkt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20</meta:user-defined>
    <meta:user-defined meta:name="OVERHEIDop.GmbID/DC.identifier">gmb-2022-535120</meta:user-defined>
    <meta:user-defined meta:name="OVERHEIDop.versieInformatie"/>
  </office:meta>
</office:document-meta>
</file>