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roosakker 22, 1723BB Noor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november 2022 een besluit genomen op de aanvraag omgevingsvergunning met zaaknummer 2022-007573 voor het plaatsen van een dakkapel in het voorgeveldakvlak op de locatie Kroosakker 22, 1723BB Noord-Scharwoude.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30 november 2022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35115</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115</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115</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Kennisgeving besluit op aanvraag omgevingsvergunning op de locatie Kroosakker 22, 1723BB Noord-Scharwoude</meta:user-defined>
    <dc:language>nl</dc:language>
    <meta:user-defined meta:name="OVERHEIDop.locatietype/OVERHEIDop.gebiedsmarkering">Punt</meta:user-defined>
    <meta:user-defined meta:name="DC.title">Kennisgeving besluit op aanvraag omgevingsvergunning, Kroosakker 22, 1723BB Noord-Scharwoude</meta:user-defined>
    <meta:user-defined meta:name="DCTERMS.W3CDTF/DCTERMS.available">2022-12-01</meta:user-defined>
    <meta:user-defined meta:name="DCTERMS.W3CDTF/OVERHEIDop.jaargang">2022</meta:user-defined>
    <meta:user-defined meta:name="OVERHEIDop.publicationIssue">535115</meta:user-defined>
    <meta:user-defined meta:name="OVERHEIDop.GmbID/DC.identifier">gmb-2022-535115</meta:user-defined>
    <meta:user-defined meta:name="OVERHEIDop.versieInformatie"/>
  </office:meta>
</office:document-meta>
</file>