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ult 6 ( ged. perceel A 2110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november 2022:</text:p>
            <text:p text:style-name="common-al">- <text:span text:style-name="nadrukvet">Heult 6 ( </text:span><text:span text:style-name="nadrukvet">ged.</text:span><text:span text:style-name="nadrukvet"> perceel A 2110) :</text:span> het aanleggen en exploiteren van een zonneveld (ca. 500 zonnepanelen) op het terrein van de RWZI voor een periode van 10 jaar</text:p>
            <text:p text:style-name="common-al"/>
            <text:p text:style-name="common-al">Omgevingsvergunning regulier (RV202212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510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0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0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129</meta:user-defined>
    <meta:user-defined meta:name="DCTERMS.abstract">Verleende omgevingsvergunning Heult 6 (ged. perceel A 2110), het aanleggen en exploiteren van een zonneveld (ca. 500 zonnepanelen) op het terrein van de RWZI voor een periode van 10 jaar.</meta:user-defined>
    <dc:language>nl</dc:language>
    <meta:user-defined meta:name="OVERHEIDop.locatietype/OVERHEIDop.gebiedsmarkering">Punt</meta:user-defined>
    <meta:user-defined meta:name="DC.title">Verleende omgevingsvergunning Heult 6 ( ged. perceel A 2110) in Boxte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109</meta:user-defined>
    <meta:user-defined meta:name="OVERHEIDop.GmbID/DC.identifier">gmb-2022-535109</meta:user-defined>
    <meta:user-defined meta:name="OVERHEIDop.versieInformatie"/>
  </office:meta>
</office:document-meta>
</file>