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brandveilig gebruik XXS Kinderopvang Zijp 1f te Boe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Zijp 1 f , Boekel</text:p>
            <text:p text:style-name="common-al">
            <text:span text:style-name="nadrukvet">Omschrijving: </text:span>Uitgebreide procedure ontwerpbesluit omgevingsvergunning brandveilig gebruik XXS Kinderopvang Zijp 1f te Boekel</text:p>
            <text:p text:style-name="common-al">
            <text:span text:style-name="nadrukvet">Registratienummer:</text:span>20220113</text:p>
            <text:p text:style-name="common-al">
            <text:span text:style-name="nadrukvet">Publicatiedatum:</text:span>01-12-2022</text:p>
            <text:p text:style-name="common-al">
            <text:span text:style-name="nadrukvet">Datum aanvraag:</text:span>2022-08-23</text:p>
            <text:p text:style-name="common-al">
            <text:span text:style-name="nadrukvet">Postcode:</text:span>5427HK</text:p>
            <text:p text:style-name="common-al"/>
            <text:p text:style-name="last-al">VERGUNNINGSTUKKEN INZIEN		Wilt u de vergunning inzien? Gelieve hiervoor contact met ons op te nemen, zodat wij u de stukken per mail kunnen toesturen. 		Mocht u geen gelegenheid hebben om de stukken digitaal te bekijken, dan kunt u uiteraard een afspraak maken om deze in het 		gemeentehuis in te zien. 		Gedurende 6 weken liggen de aanvraag, de ontwerpbeschikking en de bijbehorende stukken ter inzage.				ZIENSWIJZE INDIENEN		Een ieder die het met dit besluit niet eens is, kan binnen zes weken nadat het besluit ter inzage is gelegd, schriftelijk zijn 		zienswijze(n) tegen het ontwerpbesluit naar voren brengen bij het college van burgemeester en wethouders van Boekel, 		Postbus 99, 5427 ZH Boekel.		Schriftelijke zienswijze(n) moeten zijn voorzien van uw handtekening, naam en adres (en bij voorkeur een emailadres).		Bovendien moet u aangeven om welk ontwerpbesluit het gaat en waarom u het er niet mee eens bent. Een ieder wordt tijdens 		voornoemde periode op afspraak in de gelegenheid gesteld om zijn zienswijze(n) mondeling naar voren te brengen. 		Hiervoor dient binnen vier weken na publicatiedatum een afspraak te worden gemaakt met de afdeling bouwen (0492-326800). 		De vergunningaanvrager wordt in de gelegenheid gesteld daarbij aanwezig te zijn.Van mondeling ingebrachte zienswijze(n) wordt 		een verslag gemaakt.		Wij maken u erop attent dat slechts beroep tegen de uiteindelijke beschikking kan worden ingediend als ook een zienswijze is 		ingebracht tegen de ontwerpbeschikking en men belanghebbende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53510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0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10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Boekel</meta:user-defined>
    <meta:user-defined meta:name="OVERHEIDop.Rubriek/DC.type">omgevingsvergunning</meta:user-defined>
    <meta:user-defined meta:name="OVERHEID.Informatietype/DC.type">officiële publicatie</meta:user-defined>
    <meta:user-defined meta:name="OVERHEID.Gemeente/DCTERMS.publisher">Boekel</meta:user-defined>
    <meta:user-defined meta:name="OVERHEID.Gemeente/OVERHEID.authority">Boek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ntwerpbesluit omgevingsvergunning brandveilig gebruik XXS Kinderopvang Zijp 1f te Boekel</meta:user-defined>
    <meta:user-defined meta:name="DCTERMS.W3CDTF/DCTERMS.available">2022-12-01</meta:user-defined>
    <meta:user-defined meta:name="DCTERMS.W3CDTF/OVERHEIDop.jaargang">2022</meta:user-defined>
    <meta:user-defined meta:name="OVERHEIDop.publicationIssue">535104</meta:user-defined>
    <meta:user-defined meta:name="OVERHEIDop.GmbID/DC.identifier">gmb-2022-535104</meta:user-defined>
    <meta:user-defined meta:name="OVERHEIDop.versieInformatie"/>
  </office:meta>
</office:document-meta>
</file>