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van het kantoor voor verkoopmedewerkers vanaf 01-05-2022, Molenvliet 30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melding Activiteitenbesluit ontvangen voor het bedrijf Van Leeuwen Kipspecialiteiten B.V. op het adres Molenvliet 30 in Wijk bij Duurstede. Het gaat om een melding voor uitbreiding van het kantoor voor verkoopmedewerkers vanaf 01-05-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2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3510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uitbreiding van het kantoor voor verkoopmedewerkers vanaf 01-05-2022, Molenvliet 30 in Wijk bij Duurstede</meta:user-defined>
    <meta:user-defined meta:name="DCTERMS.W3CDTF/DCTERMS.available">2022-12-01</meta:user-defined>
    <meta:user-defined meta:name="DCTERMS.W3CDTF/OVERHEIDop.jaargang">2022</meta:user-defined>
    <meta:user-defined meta:name="OVERHEIDop.publicationIssue">535102</meta:user-defined>
    <meta:user-defined meta:name="OVERHEIDop.GmbID/DC.identifier">gmb-2022-535102</meta:user-defined>
    <meta:user-defined meta:name="OVERHEIDop.versieInformatie"/>
  </office:meta>
</office:document-meta>
</file>