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Molendijk 3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1 461 </text:p>
            <text:p text:style-name="common-al">Datum beschikking : 01-FEB-22</text:p>
            <text:p text:style-name="common-al">Datum verzending  : 01-FEB-22</text:p>
            <text:p text:style-name="common-al">Datum ontvangst   : 22-NOV-21</text:p>
            <text:p text:style-name="common-al">Activiteiten		  : oprichten woning</text:p>
            <text:p text:style-name="common-al">Plaatselijk bekend: Molendijk 3 Oudenhoorn</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35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1 461</meta:user-defined>
    <meta:user-defined meta:name="DCTERMS.abstract">Verleende omgevingsvergunning te Hellevoetsluis Molendijk 3 Oudenhoorn</meta:user-defined>
    <dc:language>nl</dc:language>
    <meta:user-defined meta:name="OVERHEIDop.locatietype/OVERHEIDop.gebiedsmarkering">Adres</meta:user-defined>
    <meta:user-defined meta:name="DC.title">Verleende omgevingsvergunning te Hellevoetsluis Molendijk 3 Oudenhoorn</meta:user-defined>
    <meta:user-defined meta:name="DCTERMS.W3CDTF/DCTERMS.available">2022-02-09</meta:user-defined>
    <meta:user-defined meta:name="DCTERMS.W3CDTF/OVERHEIDop.jaargang">2022</meta:user-defined>
    <meta:user-defined meta:name="OVERHEIDop.publicationIssue">53510</meta:user-defined>
    <meta:user-defined meta:name="OVERHEIDop.GmbID/DC.identifier">gmb-2022-53510</meta:user-defined>
    <meta:user-defined meta:name="OVERHEIDop.versieInformatie"/>
  </office:meta>
</office:document-meta>
</file>