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85B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85B, 3743 AG Baarn, gemeente Baarn, sectie K, nummer 529, het realiseren van een dakkapel aan de voorzijde van de woning (28-11-2022).</text:p>
            <text:p text:style-name="common-al">Ingediende aanvragen liggen niet ter inzage.</text:p>
            <text:p text:style-name="last-al">Baarn, 28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50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919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Eemnesserweg 85B, 3743 AG Baa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82</meta:user-defined>
    <meta:user-defined meta:name="OVERHEIDop.GmbID/DC.identifier">gmb-2022-535082</meta:user-defined>
    <meta:user-defined meta:name="OVERHEIDop.versieInformatie"/>
  </office:meta>
</office:document-meta>
</file>