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 Zwijndrecht voor de Omgevingsdienst Zuid-Holland Zuid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d.d. 18 oktober 2022 inzake de tweede wijziging van het Mandaatbesluit gemeente Zwijndrecht voor de Omgevingsdienst Zuid-Holland Zuid. </text:p>
            <text:p text:style-name="al">Het college van burgemeester en wethouders van de gemeente Zwijndrecht;</text:p>
            <text:p text:style-name="al"/>
            <text:p text:style-name="al">gelet op:</text:p>
            <text:p text:style-name="al">de Gemeenschappelijke regeling Omgevingsdienst Zuid-Holland Zuid;</text:p>
            <text:p text:style-name="al">titel 10.1.1 van de Algemene wet bestuursrecht;</text:p>
            <text:p text:style-name="al">hoofdstuk 7 van de Huisvestingswet 2014;</text:p>
            <text:p text:style-name="al">hoofdstuk 3 van de Huisvestingverordening gemeente Zwijndrecht 2019;</text:p>
            <text:p text:style-name="al"/>
            <text:p text:style-name="al">B E S L U I T :</text:p>
            <text:p text:style-name="al"/>
            <text:p text:style-name="al">vast te stellen het navolgende Mandaatbesluit gemeente Zwijndrecht voor de Omgevingsdienst Zuid-Holland Zuid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mandaatlijst als bedoeld in artikel 2 van het Mandaatbesluit gemeente Zwijndrecht voor de Omgevingsdienst Zuid-Holland Zuid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  <text:p text:style-name="al">Na mandaat 17 wordt een nieuw mandaat ingevoegd dat luidt: </text:p>
                <text:p text:style-name="al">17a De bevoegdheid tot het nemen van besluiten op grond van artikel 41 van de Huisvestingswet 2014 en hoofdstuk 3 Opkoopbescherming van de Huisvestingsverordening gemeente Zwijndrecht 2019 inzake de opkoopbescherming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/>
                <text:p text:style-name="al">Aan mandaat 18 wordt toegevoegd:</text:p>
                <text:p text:style-name="al">c. de Huisvestingswet en de Huisvestingsverordening van de gemeente.</text:p>
              </text:list-item>
            </text:list>
            <text:p text:style-name="al"/>
            <text:list text:style-name="id1-3-2-2-1-8">
              <text:list-item text:style-override="id1-3-2-2-1-8-1">
                <text:number>C.</text:number>
                <text:p text:style-name="al"/>
                <text:p text:style-name="al">Aan mandaat 20 wordt toegevoegd: </text:p>
                <text:p text:style-name="al">c. de Huisvestingswet en de Huisvestingsverordening van de gemeent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de dag van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"Mandaatbesluit gemeente Zwijndrecht voor de Omgevingsdienst Zuid-Holland Zuid, twee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oktober 2022.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P.W. Croonenberg-Borst, 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507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19-04-02</meta:user-defined>
    <meta:user-defined meta:name="DC.source">http://decentrale.regelgeving.overheid.nl/cvdr/XHTMLoutput/Historie/Zuid-Holland/391582/391582_1.html</meta:user-defined>
    <meta:user-defined meta:name="DC.source">hoofdstuk 7 van de Huisvestingswet 2014]|[1.0:c:BWBR0035303&amp;hoofdstuk=7&amp;g=2022-01-01</meta:user-defined>
    <meta:user-defined meta:name="DC.source">Huisvestingverordening gemeente Zwijndrecht 2019]|[https://lokaleregelgeving.overheid.nl/CVDR626197</meta:user-defined>
    <meta:user-defined meta:name="DCTERMS.alternative">Mandaatbesluit gemeente Zwijndrecht voor de Omgevingsdienst Zuid-Holland Zuid</meta:user-defined>
    <dc:language>nl</dc:language>
    <meta:user-defined meta:name="OVERHEIDop.locatietype/OVERHEIDop.gebiedsmarkering">Gemeente</meta:user-defined>
    <meta:user-defined meta:name="DC.title">Mandaatbesluit gemeente Zwijndrecht voor de Omgevingsdienst Zuid-Holland Zui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78</meta:user-defined>
    <meta:user-defined meta:name="OVERHEIDop.betreftRegeling">CVDR625061_3</meta:user-defined>
    <meta:user-defined meta:name="OVERHEIDop.GmbID/DC.identifier">gmb-2022-535078</meta:user-defined>
    <meta:user-defined meta:name="xs:date/OVERHEIDop.startdatum">2022-12-02</meta:user-defined>
    <meta:user-defined meta:name="OVERHEIDop.versieInformatie"/>
  </office:meta>
</office:document-meta>
</file>