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STELWERKZAAMHEDEN asfaltschades op de Provinciale ter hoogte van de op- en afritten van het spoorviaduct in Hoorn</text:span>
          </text:p>
            <text:p text:style-name="common-al">Het college maakt bekend dat een verzoek van Afdeling Stadsbeheer, team realisatie is binnengekomen om een ontheffing te verlenen ingevolge artikel 4:6, tweede lid van de Algemene Plaatselijke Verordening Hoorn. De ontheffing wordt aangevraagd ten behoeve van het uitvoeren van herstelwerkzaamheden van asfaltschades op de Provinciale weg ter hoogte van de op- en afritten van het spoorviaduct in Hoorn. Het betreffende tracé zal gedurende de uitvoering van de werkzaamheden afgesloten zijn voor het wegverkeer. </text:p>
            <text:p text:style-name="common-al">De uit te voeren werkzaamheden worden opgedeeld in twee onderdelen, te weten het oplossen van de calamiteit en het binnen een veilige werksetting verrichtten van onderzoeken ten behoeve van een toekomstige reconstructie van deze weg, welke in dezelfde periode van wegafsluiting uitgevoerd zullen gaan worden. De werkzaamheden voor het oplossen van de calamiteit houden ondermeer in het frezen van het asfalt, het aanbrengen van asfaltwapening het aanbrengen van nieuwe asfaltverharding en het opnieuw aanbrengen van de belijning op het wegdek. De werkzaamheden Tevens zullen tijdens de wegafsluiting onderzoeken worden verricht ten behoeve van een toekomstige reconstructie van deze weg. Deze werkzaamheden houden het volgende in het boren van asfaltkernen ten behoeve van onderzoek naar de teerhoudendheid van de aanwezige asfaltverharding, het uitvoeren van valgewicht-deflectiemetingen voor het bepalen van de levensduur van het asfalt en de onderliggende fundering, het uitvoeren van funderingsboringen voor het bepalen van de milieuhygiënisch kwaliteit van de fundering. Noodzakelijk voor de acceptant van het materiaal bij vervanging van de fundering, het uitvoeren van grondboringen om de bodemkwaliteit te bepalen. Nodig bij de afvoer van vrijkomende grond om bij de acceptant aan te tonen wat de kwaliteit van de aangeboden grond is en het graven van proefsleuven om te bepalen waar de aanwezige kabels en leidingen lopen en hoever de fundering van de weg zich naast de weg uitstrekt.</text:p>
            <text:p text:style-name="common-al">Om de werkzaamheden veilig uit te kunnen voeren zal hiertoe het betreffende weggedeelte worden afgesloten. De onderhoudswerkzaamheden zijn door de aannemer ingepland in de periode van woensdag 14 december 2022 19.00 uur tot en met vrijdag 23 december 2022 uiterlijk tot 06.00 uur. Het streven is er opgericht om de werkzaamheden in de avond van woensdag 14 december 2022 19.00 uur tot en met donderdag 15 december 2022 uiterlijk tot 06.00 uur uit te laten voeren.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langhebbenden die het aangaat, zullen hierover tijdig worden geïnformeerd. </text:p>
            <text:p text:style-name="common-al"> Wilt u reageren?</text:p>
            <text:p text:style-name="common-al">Vanaf 28-11-2022 tot en met 09-01-2023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50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verig</meta:user-defined>
    <meta:user-defined meta:name="DCTERMS.W3CDTF/DCTERMS.available">2022-12-01</meta:user-defined>
    <meta:user-defined meta:name="DCTERMS.W3CDTF/OVERHEIDop.jaargang">2022</meta:user-defined>
    <meta:user-defined meta:name="OVERHEIDop.publicationIssue">535069</meta:user-defined>
    <meta:user-defined meta:name="OVERHEIDop.GmbID/DC.identifier">gmb-2022-535069</meta:user-defined>
    <meta:user-defined meta:name="OVERHEIDop.versieInformatie"/>
  </office:meta>
</office:document-meta>
</file>