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4-1-1">
      <style:table-column-properties style:rel-column-width="28*"/>
    </style:style>
    <style:style style:family="table-column" style:parent-style-name="colspec" style:name="id1-3-2-2-1-24-1-2">
      <style:table-column-properties style:rel-column-width="1*"/>
    </style:style>
    <style:style style:family="table-column" style:parent-style-name="colspec" style:name="id1-3-2-2-1-24-1-3">
      <style:table-column-properties style:rel-column-width="21*"/>
    </style:style>
    <style:style style:family="table-column" style:parent-style-name="colspec" style:name="id1-3-2-2-1-24-1-4">
      <style:table-column-properties style:rel-column-width="1*"/>
    </style:style>
    <style:style style:family="table-column" style:parent-style-name="colspec" style:name="id1-3-2-2-1-24-1-5">
      <style:table-column-properties style:rel-column-width="21*"/>
    </style:style>
    <style:style style:family="table-column" style:parent-style-name="colspec" style:name="id1-3-2-2-1-24-1-6">
      <style:table-column-properties style:rel-column-width="3*"/>
    </style:style>
    <style:style style:family="table-column" style:parent-style-name="colspec" style:name="id1-3-2-2-1-24-1-7">
      <style:table-column-properties style:rel-column-width="20*"/>
    </style:style>
    <style:style style:family="table-column" style:parent-style-name="colspec" style:name="id1-3-2-2-1-24-1-8">
      <style:table-column-properties style:rel-column-width="2*"/>
    </style:style>
  </office:automatic-styles>
  <office:body>
    <office:text>
      <text:p text:style-name="new_page_staatscourant"/>
      <text:p text:style-name="single-kop-titel">MANDAATBESLUIT HEFFINGS-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  Nr. 1083779</text:p>
            <text:p text:style-name="al"/>
            <text:p text:style-name="al">De op 3 december 2019 door burgemeester en wethouders van Oldebroek aangewezen gemeenteambtenaar, bedoeld in artikel 231, tweede lid, onderdeel b van de Gemeentewet en artikel 1, tweede lid van de Wet waardering onroerende zaken en de op 3 december 2019 door burgemeester en wethouders van Oldebroek aangewezen gemeenteambtenaar, bedoeld in artikel 231, tweede lid, onderdeel c van de Gemeentewet; </text:p>
            <text:p text:style-name="al"/>
            <text:p text:style-name="al">gelet op het bepaalde in de artikelen 10:1 e.v. van de Algemene wet bestuursrecht;</text:p>
            <text:p text:style-name="al"/>
            <text:p text:style-name="al">B E S L U I T E N, ieder voor de onderdelen waarvoor zij bevoegd zij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uitoefening van de bevoegdheden, zoals vermeld op het bij dit besluit behorende ‘overzicht mandaten heffings- en invorderingsambtenaar’ te mandateren aan de in het overzicht vermelde functionarissen.</text:p>
            <text:p text:style-name="al"/>
            <text:p text:style-name="al">Van het mandaat is uitgezonderd het beslissen op bezwaren en de behandeling van verweerschriften inzake de gemeentelijke belastingen, de WOZ-beschikkingen, aanmaningen en dwangbevelen.</text:p>
            <text:p text:style-name="al"/>
            <text:p text:style-name="al">Ondermandaat van de op genoemd overzicht vermelde bevoegdheden is niet mogelijk.</text:p>
            <text:p text:style-name="al"/>
            <text:p text:style-name="al">Dit besluit treedt in werking op 1 december 2022. Het mandaatbesluit heffings-/invorderings-/WOZ-ambtenaar van 30 december 2020 komt hiermee te vervallen.</text:p>
            <text:p text:style-name="al"/>
            <text:p text:style-name="al"/>
            <text:p text:style-name="al">Oldebroek, 1 december 2022.</text:p>
            <text:p text:style-name="al"/>
            <text:p text:style-name="al">De heffings- en WOZ-ambtenaar,  De invorderingsambtenaar,</text:p>
            <text:p text:style-name="al"/>
            <text:p text:style-name="al"/>
            <text:p text:style-name="al"/>
            <text:p text:style-name="al"/>
            <text:p text:style-name="al"/>
            <text:p text:style-name="al">J.E. Dokter.     A. van Bruchem.</text:p>
            <text:p text:style-name="al"/>
            <text:p text:style-name="al"/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column table:style-name="id1-3-2-2-1-24-1-7"/>
                <table:table-column table:style-name="id1-3-2-2-1-24-1-8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Overzicht mandaten heffings-en invorderingambtenaar: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voegd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Gemandateer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ing van de gemeentelijke</text:p>
                  </table:table-cell>
                  <table:table-cell table:style-name="entry" table:number-rows-spanned="1" table:number-columns-spanned="2">
                    <text:p text:style-name="table_al">Gemeentelijke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stingen, inclusief het</text:p>
                  </table:table-cell>
                  <table:table-cell table:style-name="entry" table:number-rows-spanned="1" table:number-columns-spanned="2">
                    <text:p text:style-name="table_al">belastingverordeningen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Belastinge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van teruggaven,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team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inderingen of 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en</text:p>
                    <text:p text:style-name="table_al"/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van de Wet</text:p>
                  </table:table-cell>
                  <table:table-cell table:style-name="entry" table:number-rows-spanned="1" table:number-columns-spanned="2">
                    <text:p text:style-name="table_al">Wet WOZ, Besluit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WOZ-medewerkers v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ering onroerende zaken </text:p>
                  </table:table-cell>
                  <table:table-cell table:style-name="entry" table:number-rows-spanned="1" table:number-columns-spanned="2">
                    <text:p text:style-name="table_al">proceskosten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team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bestuursrecht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  <text:p text:style-name="table_al"/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ing van leges o.g.v. titel 1 </text:p>
                  </table:table-cell>
                  <table:table-cell table:style-name="entry" table:number-rows-spanned="1" table:number-columns-spanned="2">
                    <text:p text:style-name="table_al">Legesverordening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Financieel medewerkers/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3 van de Legesverordening </text:p>
                  </table:table-cell>
                  <table:table-cell table:style-name="entry" table:number-rows-spanned="1" table:number-columns-spanned="2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kassiers van team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Bedrijfsvoering 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</table:table-cell>
                  <table:table-cell table:style-name="entry" table:number-rows-spanned="1" table:number-columns-spanned="3">
                    <text:p text:style-name="table_al">medewerkers Burgerza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van team Dienstverlenin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ing van leges o.g.v. titel 2</text:p>
                  </table:table-cell>
                  <table:table-cell table:style-name="entry" table:number-rows-spanned="1" table:number-columns-spanned="2">
                    <text:p text:style-name="table_al">Legesverordening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Medewerk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Legesverordening </text:p>
                  </table:table-cell>
                  <table:table-cell table:style-name="entry" table:number-rows-spanned="1" table:number-columns-spanned="2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Vergunningen van te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  <text:p text:style-name="table_al"/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 gemeentelijke</text:p>
                  </table:table-cell>
                  <table:table-cell table:style-name="entry" table:number-rows-spanned="1" table:number-columns-spanned="2">
                    <text:p text:style-name="table_al">Gemeentelijke </text:p>
                  </table:table-cell>
                  <table:table-cell table:style-name="entry" table:number-rows-spanned="1" table:number-columns-spanned="2">
                    <text:p text:style-name="table_al">Invorderingsambtenaar</text:p>
                  </table:table-cell>
                  <table:table-cell table:style-name="entry" table:number-rows-spanned="1" table:number-columns-spanned="3">
                    <text:p text:style-name="table_al">Medewerkers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stingen</text:p>
                  </table:table-cell>
                  <table:table-cell table:style-name="entry" table:number-rows-spanned="1" table:number-columns-spanned="2">
                    <text:p text:style-name="table_al">belastingverordeningen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en financieel medewerkers/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c</text:p>
                  </table:table-cell>
                  <table:table-cell table:style-name="entry" table:number-rows-spanned="1" table:number-columns-spanned="3">
                    <text:p text:style-name="table_al">kassiers van te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</table:table-cell>
                  <table:table-cell table:style-name="entry" table:number-rows-spanned="1" table:number-columns-spanned="3">
                    <text:p text:style-name="table_al">Bedrijfsvoering 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3">
                    <text:p text:style-name="table_al">medewerkers Burger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van team Dienstverlening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505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Financiën | Organisatie en beleid</meta:user-defined>
    <meta:user-defined meta:name="DC.source">artikel 10:1 van de Algemene wet bestuursrecht]|[1.0:c:BWBR0005537&amp;artikel=10%3A1&amp;g=2022-11-05</meta:user-defined>
    <meta:user-defined meta:name="OVERHEIDop.referentienummer">1083779</meta:user-defined>
    <meta:user-defined meta:name="DCTERMS.alternative">Mandaatbesluit heffings- en invorderingsambtenaar</meta:user-defined>
    <dc:language>nl</dc:language>
    <meta:user-defined meta:name="OVERHEIDop.locatietype/OVERHEIDop.gebiedsmarkering">Gemeente</meta:user-defined>
    <meta:user-defined meta:name="DC.title">MANDAATBESLUIT HEFFINGS- EN INVORDERINGSAMBTENAA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58</meta:user-defined>
    <meta:user-defined meta:name="OVERHEIDop.betreftRegeling">CVDR685046_1</meta:user-defined>
    <meta:user-defined meta:name="xs:date/OVERHEIDop.startdatum">2022-12-01</meta:user-defined>
    <meta:user-defined meta:name="OVERHEIDop.GmbID/DC.identifier">gmb-2022-535058</meta:user-defined>
    <meta:user-defined meta:name="OVERHEIDop.versieInformatie"/>
  </office:meta>
</office:document-meta>
</file>