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Kerstmiddag bij Bar Simoon aan de Pastoriestraat 31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EV-2022-0093 voor het evenement Kerstmiddag bij Bar Simoon aan de Pastoriestraat 31 Hengelo op 24 december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Kerstmiddag bij Bar Simoon aan de Pastoriestraat 31 Hengelo.</meta:user-defined>
    <meta:user-defined meta:name="DCTERMS.W3CDTF/DCTERMS.available">2022-12-01</meta:user-defined>
    <meta:user-defined meta:name="DCTERMS.W3CDTF/OVERHEIDop.jaargang">2022</meta:user-defined>
    <meta:user-defined meta:name="OVERHEIDop.publicationIssue">535057</meta:user-defined>
    <meta:user-defined meta:name="OVERHEIDop.GmbID/DC.identifier">gmb-2022-535057</meta:user-defined>
    <meta:user-defined meta:name="OVERHEIDop.versieInformatie"/>
  </office:meta>
</office:document-meta>
</file>