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rry van Kleefstraat 63 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>
            <text:span text:style-name="nadrukvet">Corry van Kleefstraat 63, realiseren walbeschoeiing, loopsteiger en grondkering</text:span>
          </text:p>
            <text:p text:style-name="common-al">
            <text:span text:style-name="nadrukvet">Ingediend 27 november 2022</text:span>
            <text:span text:style-name="nadrukvet"/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35053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5053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5053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Corry van Kleefstraat 63  INGEDIENDE AANVRAAG OMGEVINGSVERGUNNING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5053</meta:user-defined>
    <meta:user-defined meta:name="OVERHEIDop.GmbID/DC.identifier">gmb-2022-535053</meta:user-defined>
    <meta:user-defined meta:name="OVERHEIDop.versieInformatie"/>
  </office:meta>
</office:document-meta>
</file>