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, Opaal 14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heeft de gemeente een aanvraag omgevingsvergunning ontvangen voor het bouwen van een carport op het adres Opaal 14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bouwen van een carpor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4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505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5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5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carport, Opaal 14 in Mijdrech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51</meta:user-defined>
    <meta:user-defined meta:name="OVERHEIDop.GmbID/DC.identifier">gmb-2022-535051</meta:user-defined>
    <meta:user-defined meta:name="OVERHEIDop.versieInformatie"/>
  </office:meta>
</office:document-meta>
</file>