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gaalseweg 2a, 5374 CV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2 een aanvraag omgevingsvergunning ontvangen.</text:p>
            <text:p text:style-name="common-al">Het betreft een aanvraag op locatie Kleingaalseweg 2a, 5374 CV Schaijk, met omschrijving "gewijzigd uitvoeren van een eerder (25 mei 2021) verleende vergunning (HZ-2021-0075) voor het verbouwen van een bedrijfsruimte".</text:p>
            <text:p text:style-name="common-al">De zaak is geregistreerd onder nummer Z2022-00470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504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4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4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00</meta:user-defined>
    <meta:user-defined meta:name="DCTERMS.abstract">gewijzigd uitvoeren van een eerder (25 mei 2021) verleende vergunning (HZ-2021-0075) voor het verbouwen van een bedrijfsruimte</meta:user-defined>
    <dc:language>nl</dc:language>
    <meta:user-defined meta:name="OVERHEIDop.locatietype/OVERHEIDop.gebiedsmarkering">Punt</meta:user-defined>
    <meta:user-defined meta:name="DC.title">Ingediende aanvraag omgevingsvergunning Kleingaalseweg 2a, 5374 CV  Schaijk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48</meta:user-defined>
    <meta:user-defined meta:name="OVERHEIDop.GmbID/DC.identifier">gmb-2022-535048</meta:user-defined>
    <meta:user-defined meta:name="OVERHEIDop.versieInformatie"/>
  </office:meta>
</office:document-meta>
</file>