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10091, Sytwinde 46 2631G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310091</text:p>
            <text:p text:style-name="common-al">Locatie: Sytwinde 46 2631GT Nootdorp</text:p>
            <text:p text:style-name="common-al">Datum besluit: 29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504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7596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310091, Sytwinde 46 2631GT Nootdor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45</meta:user-defined>
    <meta:user-defined meta:name="OVERHEIDop.GmbID/DC.identifier">gmb-2022-535045</meta:user-defined>
    <meta:user-defined meta:name="OVERHEIDop.versieInformatie"/>
  </office:meta>
</office:document-meta>
</file>