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evenement Kerstmiddag bij Good Fellows aan de Willemstraat 29/31.</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met zaaknummer EV-2022-0091 voor het evenement Kerstmiddag bij Good Fellows aan de Willemstraat 29/31 op <text:span text:style-name="nadrukvet">24 december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504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4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04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evenement Kerstmiddag bij Good Fellows aan de Willemstraat 29/31.</meta:user-defined>
    <meta:user-defined meta:name="DCTERMS.W3CDTF/DCTERMS.available">2022-12-01</meta:user-defined>
    <meta:user-defined meta:name="DCTERMS.W3CDTF/OVERHEIDop.jaargang">2022</meta:user-defined>
    <meta:user-defined meta:name="OVERHEIDop.publicationIssue">535042</meta:user-defined>
    <meta:user-defined meta:name="OVERHEIDop.GmbID/DC.identifier">gmb-2022-535042</meta:user-defined>
    <meta:user-defined meta:name="OVERHEIDop.versieInformatie"/>
  </office:meta>
</office:document-meta>
</file>