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laan 12, 4944VB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9 november 2022 een besluit genomen op de aanvraag met zaaknummer 2022-000863 voor kappen van een kastanjeboom op locatie Kerklaan 12, 4944VB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nov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504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erklaan 12, 4944VB Raamsdonk</meta:user-defined>
    <dc:language>nl</dc:language>
    <meta:user-defined meta:name="OVERHEIDop.locatietype/OVERHEIDop.gebiedsmarkering">Punt</meta:user-defined>
    <meta:user-defined meta:name="DC.title">Kennisgeving besluit op aanvraag beschikking, Kerklaan 12, 4944VB Raamsdon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040</meta:user-defined>
    <meta:user-defined meta:name="OVERHEIDop.GmbID/DC.identifier">gmb-2022-535040</meta:user-defined>
    <meta:user-defined meta:name="OVERHEIDop.versieInformatie"/>
  </office:meta>
</office:document-meta>
</file>