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IJsseldijk-Noord 172 in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15 mei 2018 heeft de Omgevingsdienst Midden-Holland (ODMH) namens de gemeente Krimpenerwaard een melding ontvangen voor het vervangen van één houtbewerkingsmachine voor vier nieuwe machines in loods 3 bij Heuvelman Hout ter plaatse van de IJsseldijk-Noord 172 in Ouderkerk aan den IJssel.</text:p>
            <text:p text:style-name="common-al">De melding is geregistreerd onder kenmerk 2018119877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35039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039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039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IJsseldijk-Noord 172 in Ouderkerk aan den IJssel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5039</meta:user-defined>
    <meta:user-defined meta:name="OVERHEIDop.GmbID/DC.identifier">gmb-2022-535039</meta:user-defined>
    <meta:user-defined meta:name="OVERHEIDop.versieInformatie"/>
  </office:meta>
</office:document-meta>
</file>