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ijkerk – Voorlopige agenda vergadering van raadscommissie I donderdag 8 december 2022</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Raadzaal, stadhuis Nijkerk, aanvang 19.30 uur</text:p>
            <text:p text:style-name="al"/>
            <text:p text:style-name="tussenkopcur">1. Opening en vaststellen agenda (19.30 uur)</text:p>
            <text:p text:style-name="al"/>
            <text:p text:style-name="tussenkopcur">2. Openstaande moties en toezeggingen (19.35 uur)</text:p>
            <text:p text:style-name="al"/>
            <text:p text:style-name="tussenkopcur">3. Vaststelling bestemmingsplan Stadshaven fase 1a, Nijkerk (2022-061) (19.40 uur)</text:p>
            <text:p text:style-name="al">Kaderstellend / Spreektijd 1e en 2e termijn samen is maximaal 5 minuten per fractie</text:p>
            <text:p text:style-name="al"/>
            <text:p text:style-name="tussenkopcur">4. Vaststelling bestemmingsplan ‘Herziening, Woonzorghoeve, Klaarwater 2, Hoevelaken’ en beeldkwaliteitsplan ‘Klaarwater 2 Hoevelaken’ (2022-055) (20.45 uur) </text:p>
            <text:p text:style-name="al">Kaderstellend / Spreektijd 1e en 2e termijn samen is maximaal 5 minuten per fractie</text:p>
            <text:p text:style-name="al"/>
            <text:p text:style-name="tussenkopcur">5. Vaststelling veegplan, kernen en bedrijventerreinen bestemmingsplan Gemeente Nijkerk 2022 (2022-085) (21.35 uur)</text:p>
            <text:p text:style-name="al">Kaderstellend / Spreektijd 1e en 2e termijn samen is maximaal 5 minuten per fractie</text:p>
            <text:p text:style-name="al"/>
            <text:p text:style-name="tussenkopcur">6. Regionale samenwerking (22.20 uur)</text:p>
            <text:p text:style-name="al">Hier kunnen vertegenwoordigers van Nijkerk (leden van het college en leden van de raad) in regionale samenwerkingsverbanden terugkoppelen aan de commissie</text:p>
            <text:p text:style-name="al"/>
            <text:p text:style-name="tussenkopcur">7. Mededelingen van raad en college (22.25 uur)</text:p>
            <text:p text:style-name="al">Raads- en commissieleden en collegeleden kunnen tot 10.00 uur op de dag voorafgaand aan de raadscommissie melden dat zij een mededeling willen doen.</text:p>
            <text:p text:style-name="al"/>
            <text:p text:style-name="tussenkopcur">8. Sluiting (22.30 uur)</text:p>
            <text:p text:style-name="al"/>
            <text:p text:style-name="al">________________________________________</text:p>
            <text:p text:style-name="al">
            <text:span text:style-name="nadrukondlijn">Agenda’s en vergaderstukken</text:span>
          </text:p>
            <text:p text:style-name="al">De agenda en de vergaderstukken van de raadscommissievergaderingen zijn te vinden op de website van de gemeente (www.nijkerk.eu). De raadscommissie stelt aan het begin van de vergadering de agenda vast. De onderwerpen en tijden op de voorlopige agenda zijn daarom altijd onder voorbehoud.</text:p>
            <text:p text:style-name="al"/>
            <text:p text:style-name="al">
            <text:span text:style-name="nadrukondlijn">Spreekrecht inwoners in commissievergaderingen</text:span>
          </text:p>
            <text:p text:style-name="al">Inwoners en andere belanghebbenden kunnen bij een agendapunt in de eerste termijn maximaal 5 minuten het woord voeren over het betreffende onderwerp. Als er meerdere insprekers zijn, kan de inspreektijd worden verkort. </text:p>
            <text:p text:style-name="al"/>
            <text:p text:style-name="al">Wilt u inspreken? Meldt u zich dan vóór de vergadering aan bij de raadsgriffie (griffie@nijkerk.eu of via telefoonnummer 033-247 22 22). U ontvangt dan nadere informatie. </text:p>
            <text:p text:style-name="al"/>
            <text:p text:style-name="al">
            <text:span text:style-name="nadrukondlijn">Uitzending</text:span>
          </text:p>
            <text:p text:style-name="al">De vergaderingen van de raadscommissies zijn live en ook achteraf via internet te bekijken. De vergaderingen worden zowel met beeld als geluid uitgezonden. U kunt de (live)uitzendingen vinden via de website van de gemeente.</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535037</text:span><text:line-break/><text:date style:data-style-name="dag" text:fixed="true" text:date-value="2022-12-01"/><text:line-break/><text:date style:data-style-name="jaar" text:fixed="true" text:date-value="2022-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5037</text:span><text:date style:data-style-name="nicedate" text:fixed="true" text:date-value="2022-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5037</text:span><text:date style:data-style-name="nicedate" text:fixed="true" text:date-value="2022-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4.13/xml/MC-DRP-OverigeInformatie-Web-CB.xml</meta:user-defined>
    <meta:user-defined meta:name="OVERHEID.Gemeente/DC.creator">Nijkerk</meta:user-defined>
    <meta:user-defined meta:name="OVERHEID.Informatietype/DC.type">officiële publicatie</meta:user-defined>
    <meta:user-defined meta:name="OVERHEIDop.Rubriek/DC.type">overige overheidsinformatie</meta:user-defined>
    <meta:user-defined meta:name="OVERHEID.Gemeente/OVERHEID.authority">Nijkerk</meta:user-defined>
    <meta:user-defined meta:name="OVERHEID.Gemeente/DCTERMS.publisher">Nijkerk</meta:user-defined>
    <meta:user-defined meta:name="OVERHEID.TaxonomieBeleidsagendaDecentraal/OVERHEID.category">Bestuur | Organisatie en beleid</meta:user-defined>
    <dc:language>nl</dc:language>
    <meta:user-defined meta:name="OVERHEIDop.locatietype/OVERHEIDop.gebiedsmarkering">Gemeente</meta:user-defined>
    <meta:user-defined meta:name="DC.title">Gemeente Nijkerk – Voorlopige agenda vergadering van raadscommissie I donderdag 8 december 2022</meta:user-defined>
    <meta:user-defined meta:name="DCTERMS.W3CDTF/DCTERMS.available">2022-12-01</meta:user-defined>
    <meta:user-defined meta:name="DCTERMS.W3CDTF/OVERHEIDop.jaargang">2022</meta:user-defined>
    <meta:user-defined meta:name="OVERHEIDop.publicationIssue">535037</meta:user-defined>
    <meta:user-defined meta:name="OVERHEIDop.GmbID/DC.identifier">gmb-2022-535037</meta:user-defined>
    <meta:user-defined meta:name="OVERHEIDop.versieInformatie"/>
  </office:meta>
</office:document-meta>
</file>