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evenement Kerstmiddag bij The Three Musketeers, het Neutje en De Appel 2.0 aan het Pastorie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met zaaknummer EV-2022-0085voor het evenement Kerstmiddag bij The Three Musketeers, het Neutje en De Appel 2.0 aan het Pastorieplein op 24 december 2022.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03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3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3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evenement Kerstmiddag bij The Three Musketeers, het Neutje en De Appel 2.0 aan het Pastorieplein.</meta:user-defined>
    <meta:user-defined meta:name="DCTERMS.W3CDTF/DCTERMS.available">2022-12-01</meta:user-defined>
    <meta:user-defined meta:name="DCTERMS.W3CDTF/OVERHEIDop.jaargang">2022</meta:user-defined>
    <meta:user-defined meta:name="OVERHEIDop.publicationIssue">535034</meta:user-defined>
    <meta:user-defined meta:name="OVERHEIDop.GmbID/DC.identifier">gmb-2022-535034</meta:user-defined>
    <meta:user-defined meta:name="OVERHEIDop.versieInformatie"/>
  </office:meta>
</office:document-meta>
</file>