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Purmerend 2023</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het college van burgemeester en wethouders van 13 september 2022,nr 1573246</text:p>
            <text:p text:style-name="al">gelet op artikel 228 Gemeentewet;</text:p>
            <text:p text:style-name="al"/>
            <text:p text:style-name="al">besluit vast te stellen de volgende verordening:</text:p>
            <text:p text:style-name="al"/>
            <text:p text:style-name="al">
            <text:span text:style-name="nadrukvet">Verordening op de heffing en de invordering van Precariobelasting Purmerend 2023</text:span>
          </text:p>
            <text:p text:style-name="al"/>
            <text:p text:style-name="al">
            <text:span text:style-name="nadrukvet">(Verordening precariobelasting Purmere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een periode van 24 uren, aanvangende te 00.00 uur, of een gedeelte daarvan ; </text:p>
              </text:list-item>
              <text:list-item text:style-override="id1-3-2-2-1-3-2">
                <text:number>b.</text:number>
                <text:p text:style-name="al">week: een periode van zeven achtereenvolgende dagen; </text:p>
              </text:list-item>
              <text:list-item text:style-override="id1-3-2-2-1-3-3">
                <text:number>c.</text:number>
                <text:p text:style-name="al">maand: een kalendermaand;</text:p>
              </text:list-item>
              <text:list-item text:style-override="id1-3-2-2-1-3-4">
                <text:number>d.</text:number>
                <text:p text:style-name="al">kwartaal : een periode van drie kalendermaanden; </text:p>
              </text:list-item>
              <text:list-item text:style-override="id1-3-2-2-1-3-5">
                <text:number>e.</text:number>
                <text:p text:style-name="al">half jaar: een periode van zes kalendermaanden; </text:p>
              </text:list-item>
              <text:list-item text:style-override="id1-3-2-2-1-3-6">
                <text:number>f.</text:number>
                <text:p text:style-name="al">jaar: een kalenderjaar; </text:p>
              </text:list-item>
              <text:list-item text:style-override="id1-3-2-2-1-3-7">
                <text:number>g.</text:number>
                <text:p text:style-name="al">vergunning: een door het gemeentebestuur verleende en in een gemeentelijke registratie opgenomen toestemming op grond waarvan een persoon een of meer voorwerpen op voor de openbare dienst bestemde gemeentegrond mag hebben; </text:p>
              </text:list-item>
              <text:list-item text:style-override="id1-3-2-2-1-3-8">
                <text:number>h.</text:number>
                <text:p text:style-name="al">commercieel evenement: evenement met de doelstelling winst te behalen, bedrijfsmatig van aard, mede ontplooid door commerciële bedrijven, tot een commercieel evenement worden tevens promotionele activiteiten gerekend; </text:p>
              </text:list-item>
              <text:list-item text:style-override="id1-3-2-2-1-3-9">
                <text:number>i.</text:number>
                <text:p text:style-name="al">niet commercieel evenement; evenement zonder winstoogmerk, niet bedrijfsmatig van aard. </text:p>
              </text:list-item>
              <text:list-item text:style-override="id1-3-2-2-1-3-10">
                <text:number>2.</text:number>
                <text:p text:style-name="al">In deze verordening worden de volgende gebieden onderscheiden: </text:p>
                <text:list text:style-name="id1-3-2-2-1-3-10-3">
                  <text:list-item text:style-override="id1-3-2-2-1-3-10-3-1">
                    <text:number>a.</text:number>
                    <text:p text:style-name="al">Centrumgebied hiertoe behoren de volgende straten: </text:p>
                    <text:p text:style-name="al">Achter de Kerk, Achterdijk, Bakkerssteeg, Barak, Beemsterburgwal, Beemstersteeg, Bierkade Breedstraat, Bultstraat, Dubbele Buurt, Gedempte Singelgracht, Gedempte Where, Gouw, Hoogstraat, Hoornsebuurt, Houttuinen, Kaasmarkt, Kanaalkade, Kanaalschans, Kanaalstraat, Kanaalzicht, Kerkstraat, Koemarkt, Koestraat, Kolkstraat, Krommesteeg, Looiersplein, Molenplantsoen, Neckerdijk, Nieuwegracht, Nieuwstraat, Oude Sluis,Oude Vismarkt, Padjedijk, Peperstraat, Plantsoengracht, Plantsoenstraat, Schapenmarkt, Schipperspad, Schoolplein, Schoolsteeg, Slotplein, Soetenboomhof, St Nicolaassteeg, Tramplein, Tuinhof, Venediën, Waagplein,Wagenbeurs, Weerwal, Weeshuissteeg, Westersteeg, Westerstraat, Whereplantsoen, Willem Eggertstraat, Zuidersteeg. </text:p>
                  </text:list-item>
                  <text:list-item text:style-override="id1-3-2-2-1-3-10-3-2">
                    <text:number>b.</text:number>
                    <text:p text:style-name="al">Overig gebied; tot het overig gebied behoren alle straten die niet vermeld zijn onder a.</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p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p de openbare dienst bestemde gemeentegrond heeft, dan wel van degene ten behoeve van wie dat voorwerp of die voorwerpen op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p voor de openbare dienst bestemde gemeentegrond, degene aan wie de vergunning is verleend of diens rechtsopvolger aangemerkt als degene bedoeld in het eerste lid, tenzij blijkt dat hij niet het voorwerp of de voorwerpen op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het hebben van voorwerpen of werken waarvan de aanwezigheid door de gemeente op grond van een wettelijk voorschrift of overeenkomst moet worden gedoogd; </text:p>
              </text:list-item>
              <text:list-item text:style-override="id1-3-2-2-4-3-4">
                <text:number>d.</text:number>
                <text:p text:style-name="al">het hebben van wegwijzers en verkeersaanwijzingen van de A.N.W.B. en van andere overeenkomstige instellingen; </text:p>
              </text:list-item>
              <text:list-item text:style-override="id1-3-2-2-4-3-5">
                <text:number>e.</text:number>
                <text:p text:style-name="al">voorwerpen of werken, welke in een uitsluitend algemeen belang voorzien of welke uitsluitend worden gebezigd voor weldadige doeleinden en welke niet worden geëxploiteerd tegen betaling; </text:p>
              </text:list-item>
              <text:list-item text:style-override="id1-3-2-2-4-3-6">
                <text:number>f.</text:number>
                <text:p text:style-name="al">voorwerpen op de openbare weg bij kleinschalige niet-commerciële buurtactiviteiten; </text:p>
              </text:list-item>
              <text:list-item text:style-override="id1-3-2-2-4-3-7">
                <text:number>g.</text:number>
                <text:p text:style-name="al">bloembakken: </text:p>
              </text:list-item>
              <text:list-item text:style-override="id1-3-2-2-4-3-8">
                <text:number>h.</text:number>
                <text:p text:style-name="al">voorwerpen of werken welke uitsluitend worden gebruikt voor niet-commerciële activiteiten; </text:p>
              </text:list-item>
              <text:list-item text:style-override="id1-3-2-2-4-3-9">
                <text:number>i.</text:number>
                <text:p text:style-name="al">voorwerpen of werken welke niet worden geëxploiteerd tegen betaling tijdens commerciële evenementen, hiertoe behoren gratis toiletunits, EHBO posten, hekken, vuilnisbakken, dierenverblijven, materiaalwagens, woonwagens e.d.</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 Het minimum aantal m2 dat in rekening wordt gebracht is 2 m2.</text:p>
              </text:list-item>
              <text:list-item text:style-override="id1-3-2-2-6-3">
                <text:number>2.</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derde lid van overeenkomstige toepassing is.</text:p>
              </text:list-item>
              <text:list-item text:style-override="id1-3-2-2-6-4">
                <text:number>3.</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5">
                <text:number>4.</text:number>
                <text:p text:style-name="al">Voor de berekening van de precariobelasting wordt : </text:p>
                <text:list text:style-name="id1-3-2-2-6-5-3">
                  <text:list-item text:style-override="id1-3-2-2-6-5-3-1">
                    <text:number>a.</text:number>
                    <text:p text:style-name="al">indien een voorwerp één dag of langer maar minder dan drie maanden of voor een periode van drie maanden op gemeentegrond aanwezig is, het tarief berekend dat geldt voor een kwartaal; </text:p>
                  </text:list-item>
                  <text:list-item text:style-override="id1-3-2-2-6-5-3-2">
                    <text:number>b.</text:number>
                    <text:p text:style-name="al">indien een voorwerp langer dan drie maanden maar korter dan zes maanden of voor een periode van zes maanden op gemeentegrond aanwezig is, het tarief berekend dat geldt voor een half jaar; </text:p>
                  </text:list-item>
                  <text:list-item text:style-override="id1-3-2-2-6-5-3-3">
                    <text:number>c.</text:number>
                    <text:p text:style-name="al">indien een voorwerp langer dan zes maanden maar korter dan een jaar of voor een periode van een jaar op gemeentegrond aanwezig is, het tarief berekend dat geldt voor een jaar. </text:p>
                  </text:list-item>
                </text:list>
              </text:list-item>
              <text:list-item text:style-override="id1-3-2-2-6-6">
                <text:number>5.</text:number>
                <text:p text:style-name="al">Voor de berekening van de precariobelasting voor de pleinterrassen is lid 4 van dit artikel niet van toepassing. De berekeningswijze van de precariobelasting voor een pleinterras vindt plaats op de wijze zoals vermeld in lid 1 en lid 2. </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 </text:p>
              </text:list-item>
              <text:list-item text:style-override="id1-3-2-2-9-4">
                <text:number>3.</text:number>
                <text:p text:style-name="al">Indien de belastingplicht in de loop van het belastingtijdvak eindigt, wordt op verzoek van de belastingplichtige ontheffing van de belasting verleend. De periode waarover ontheffing wordt verleend wordt berekend aan de hand van de berekeningswijze zoals vermeld in artikel 6 lid 4 van deze verordening. Het voorgaande is niet van toepassing op terrass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 moet worden betaald binnen één maand na dagtekening van het aanslagbiljet. </text:p>
              </text:list-item>
              <text:list-item text:style-override="id1-3-2-2-10-3">
                <text:number>2.</text:number>
                <text:p text:style-name="al">In afwijking van artikel 9, eerste lid, van de Invorderingswet 1990 moet de precariobelasting worden betaald ingeval de kennisgeving bedoeld in artikel 8, tweede lid: </text:p>
                <text:list text:style-name="id1-3-2-2-10-3-3">
                  <text:list-item text:style-override="id1-3-2-2-10-3-3-1">
                    <text:number>a.</text:number>
                    <text:p text:style-name="al">mondeling wordt gedaan, op het moment van het doen van de kennisgeving; </text:p>
                  </text:list-item>
                  <text:list-item text:style-override="id1-3-2-2-10-3-3-2">
                    <text:number>b.</text:number>
                    <text:p text:style-name="al">schriftelijk wordt gedaan, op het moment van het uitreiken van de kennisgeving, dan wel ingeval van toezending ervan, binnen één maand na de dagtekening van de kennisgeving. </text:p>
                  </text:list-item>
                </text:list>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precariobelasting 2022 van 11 november 202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Precariobelasting Purmerend 2023.</text:p>
          </text:section>
        </text:section>
        <text:section text:name="regeling-sluiting_id1-3-2-3" text:style-name="regeling-sluiting">
          <text:section text:name="ondertekening_id1-3-2-3-1">
            <text:p><text:span text:style-name="functie">Aldus vastgesteld in de openbare vergadering van 3 november 2022</text:span></text:p>
          </text:section>
          <text:section text:name="ondertekening_id1-3-2-3-2">
            <text:p><text:span text:style-name="functie"/></text:p>
          </text:section>
          <text:section text:name="ondertekening_id1-3-2-3-3">
            <text:p><text:span text:style-name="functie"/></text:p>
            <text:p><text:span text:style-name="functie">de raadsgriffier,</text:span></text:p>
            <text:p>R.J.C. van der Laan </text:p>
          </text:section>
          <text:section text:name="ondertekening_id1-3-2-3-4">
            <text:p><text:span text:style-name="functie"/></text:p>
            <text:p><text:span text:style-name="functie">de voorzitter,</text:span></text:p>
            <text:p>E. van Selm </text:p>
          </text:section>
        </text:section>
        <text:section text:name="bijlage_id1-3-2-4" text:style-name="bijlage">
          <text:p text:style-name="bijlage_top"/>
          <text:p text:style-name="hoofdstuk_kop"><text:span text:style-name="label">Bijlage</text:span> <text:span text:style-name="nr">I</text:span> Tarieventabel 2023 behorende bij Verordening Purmerend Precariobelasting 2023</text:p>
          <text:list text:style-name="id1-3-2-4-2">
            <text:list-item text:style-override="id1-3-2-4-2-1">
              <text:number>1.</text:number>
              <text:p text:style-name="al">Het tarief voor het hebben van voorwerpen op openbare gemeentegrond in het Centrumgebied bedraagt;</text:p>
              <text:p text:style-name="al"/>
              <text:list text:style-name="id1-3-2-4-2-1-4">
                <text:list-item text:style-override="id1-3-2-4-2-1-4-1">
                  <text:number>a.</text:number>
                  <text:p text:style-name="al">per m2 per kwartaal 19,65</text:p>
                </text:list-item>
                <text:list-item text:style-override="id1-3-2-4-2-1-4-2">
                  <text:number>b.</text:number>
                  <text:p text:style-name="al">per m2 per half jaar 39,30</text:p>
                </text:list-item>
                <text:list-item text:style-override="id1-3-2-4-2-1-4-3">
                  <text:number>c.</text:number>
                  <text:p text:style-name="al">per m2 per jaar 78,60</text:p>
                </text:list-item>
              </text:list>
            </text:list-item>
            <text:list-item text:style-override="id1-3-2-4-2-2">
              <text:number>2.</text:number>
              <text:p text:style-name="al">Het tarief voor het hebben van voorwerpen op openbare gemeentegrond in het Overig gebied bedraagt;</text:p>
              <text:p text:style-name="al"/>
              <text:list text:style-name="id1-3-2-4-2-2-4">
                <text:list-item text:style-override="id1-3-2-4-2-2-4-1">
                  <text:number>a.</text:number>
                  <text:p text:style-name="al">per m2 per kwartaal 13,20 </text:p>
                </text:list-item>
                <text:list-item text:style-override="id1-3-2-4-2-2-4-2">
                  <text:number>b.</text:number>
                  <text:p text:style-name="al">per m2 per half jaar 26,40</text:p>
                </text:list-item>
                <text:list-item text:style-override="id1-3-2-4-2-2-4-3">
                  <text:number>c.</text:number>
                  <text:p text:style-name="al">per m2 per jaar 52,80</text:p>
                </text:list-item>
              </text:list>
            </text:list-item>
            <text:list-item text:style-override="id1-3-2-4-2-3">
              <text:number>3.</text:number>
              <text:p text:style-name="al">Het tarief voor het hebben van een gevelterras op openbare gemeentegrond in het Centrumgebied bedraagt;</text:p>
              <text:p text:style-name="al"/>
              <text:list text:style-name="id1-3-2-4-2-3-4">
                <text:list-item text:style-override="id1-3-2-4-2-3-4-1">
                  <text:number>a.</text:number>
                  <text:p text:style-name="al">per m2 per kwartaal 19,65</text:p>
                </text:list-item>
                <text:list-item text:style-override="id1-3-2-4-2-3-4-2">
                  <text:number>b.</text:number>
                  <text:p text:style-name="al">per m2 per half jaar 39,30</text:p>
                </text:list-item>
                <text:list-item text:style-override="id1-3-2-4-2-3-4-3">
                  <text:number>c.</text:number>
                  <text:p text:style-name="al">per m2 per jaar 78,60</text:p>
                </text:list-item>
              </text:list>
            </text:list-item>
            <text:list-item text:style-override="id1-3-2-4-2-4">
              <text:number>4.</text:number>
              <text:p text:style-name="al">Het tarief voor het hebben van een gevelterras op openbare gemeentegrond in het Overig gebied bedraagt;</text:p>
              <text:p text:style-name="al"/>
              <text:list text:style-name="id1-3-2-4-2-4-4">
                <text:list-item text:style-override="id1-3-2-4-2-4-4-1">
                  <text:number>a.</text:number>
                  <text:p text:style-name="al">per m2 per kwartaal 13,20 </text:p>
                </text:list-item>
                <text:list-item text:style-override="id1-3-2-4-2-4-4-2">
                  <text:number>b.</text:number>
                  <text:p text:style-name="al">per m2 per half jaar 26,40</text:p>
                </text:list-item>
                <text:list-item text:style-override="id1-3-2-4-2-4-4-3">
                  <text:number>c.</text:number>
                  <text:p text:style-name="al">per m2 per jaar 52,80</text:p>
                </text:list-item>
              </text:list>
            </text:list-item>
            <text:list-item text:style-override="id1-3-2-4-2-5">
              <text:number>5.</text:number>
              <text:p text:style-name="al">Het tarief voor het hebben van een pleinterras (zomerterras) op de Koemarkt bedraagt 5,95 per m2 per maand. Een zomerterras mag over de periode 1 maart tot en met 31 oktober worden opgesteld.</text:p>
              <text:p text:style-name="al"/>
            </text:list-item>
            <text:list-item text:style-override="id1-3-2-4-2-6">
              <text:number>6.</text:number>
              <text:p text:style-name="al">Het tarief voor het hebben van een pleinterras (winterterras) op de Koemarkt bedraagt 1,50 per m2 per maand. Een winterterras mag over de periode 1 november tot 1 maart worden opgesteld.</text:p>
              <text:p text:style-name="al"/>
            </text:list-item>
            <text:list-item text:style-override="id1-3-2-4-2-7">
              <text:number>7.</text:number>
              <text:p text:style-name="al">Het tarief voor het hebben van voorwerpen op openbare gemeentegrond bij commerciële evenementen, bedraagt per dag, per m2 0,55</text:p>
              <text:p text:style-name="al">Het maximale bedrag van de precarioheffing bij commerciële evenementen bedraagt 1.150,00</text:p>
            </text:list-item>
          </text:list>
          <text:p text:style-name="al">Behoort bij besluit van de raad van 3 november 2022</text:p>
          <text:p text:style-name="al">van de gemeente Purmerend </text:p>
          <text:p text:style-name="al">R.J.C. van der L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35030</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030</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030</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OVERHEIDop.referentienummer">1573247</meta:user-defined>
    <meta:user-defined meta:name="DCTERMS.alternative">Verordening Precariobelasting Purmerend 2023</meta:user-defined>
    <dc:language>nl</dc:language>
    <meta:user-defined meta:name="OVERHEIDop.locatietype/OVERHEIDop.gebiedsmarkering">Gemeente</meta:user-defined>
    <meta:user-defined meta:name="DC.title">Verordening op de heffing en de invordering van Precariobelasting Purmerend 2023</meta:user-defined>
    <meta:user-defined meta:name="DCTERMS.W3CDTF/DCTERMS.available">2022-12-01</meta:user-defined>
    <meta:user-defined meta:name="DCTERMS.W3CDTF/OVERHEIDop.jaargang">2022</meta:user-defined>
    <meta:user-defined meta:name="OVERHEIDop.publicationIssue">535030</meta:user-defined>
    <meta:user-defined meta:name="OVERHEIDop.betreftRegeling">CVDR685045_1</meta:user-defined>
    <meta:user-defined meta:name="xs:date/OVERHEIDop.startdatum">2022-12-02</meta:user-defined>
    <meta:user-defined meta:name="OVERHEIDop.GmbID/DC.identifier">gmb-2022-535030</meta:user-defined>
    <meta:user-defined meta:name="OVERHEIDop.versieInformatie"/>
  </office:meta>
</office:document-meta>
</file>