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evenement Kerstmiddag bij Het Uurwerk en Anno 1890 aan de Langestraat 25-27.</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met zaaknummer EV-2022-0083 voor het evenement Kerstmiddag bij Het Uurwerk en Anno 1890 aan de Langestraat 25-27 op <text:span text:style-name="nadrukvet">24 december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02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2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2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evenement Kerstmiddag bij Het Uurwerk en Anno 1890 aan de Langestraat 25-27.</meta:user-defined>
    <meta:user-defined meta:name="DCTERMS.W3CDTF/DCTERMS.available">2022-12-01</meta:user-defined>
    <meta:user-defined meta:name="DCTERMS.W3CDTF/OVERHEIDop.jaargang">2022</meta:user-defined>
    <meta:user-defined meta:name="OVERHEIDop.publicationIssue">535028</meta:user-defined>
    <meta:user-defined meta:name="OVERHEIDop.GmbID/DC.identifier">gmb-2022-535028</meta:user-defined>
    <meta:user-defined meta:name="OVERHEIDop.versieInformatie"/>
  </office:meta>
</office:document-meta>
</file>