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 </text:p>
      <text:section text:name="zakelijke-mededeling_id1-3-2" text:style-name="zakelijke-mededeling">
        <text:section text:name="zakelijke-mededeling-tekst_id1-3-2-1" text:style-name="zakelijke-mededeling-tekst">
          <text:section text:name="tekst_id1-3-2-1-1" text:style-name="tekst">
            <text:p text:style-name="common-al">Beschikking op grond van artikel 4 en 14 Besluit uniforme saneringen (BUS)</text:p>
            <text:p text:style-name="common-al"/>
            <text:p text:style-name="common-al">De Omgevingsdienst Midden- en West-Brabant heeft op 3 november 2022 van Antea Group uit Oosterhout een BUS evaluatierapport ontvangen voor de uitgevoerde bodemsanering op de locatie Textielplein nabij nr. 77-79 te Tilburg, AA085518840. Het college van de gemeente Tilburg heeft de Omgevingsdienst Midden- en West-Brabant gemandateerd voor het afhandelen van deze procedure. </text:p>
            <text:p text:style-name="common-al">In de beschikking besluit het college het volgende: </text:p>
            <text:p text:style-name="common-al">- Instemmen met de uitgevoerde sanering </text:p>
            <text:p text:style-name="common-al">- Gebruiksbeperkingen zijn op de locatie van toepassing </text:p>
            <text:p text:style-name="common-al">De beschikking ligt vanaf 2 december 2022 gedurende zes weken ter inzage in de stadswinkel Centrum, Spoorlaan 181 te Tilburg, geopend op maandag, woensdag en vrijdag van 08.00 uur tot 18.00 uur en op dinsdag en donderdag van 08.00 uur tot 20.00 uur.</text:p>
            <text:p text:style-name="common-al">Bezwaa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Aan deze procedure is het kenmerk 2022-049661 gekoppeld. U dient bij correspondentie dit kenmerk te vermelden in de onderwerpregel.</text:p>
            <text:p text:style-name="last-al">Het bezwaarschrift moet zijn ondertekend en moet tenminste bevatten: - naam en adres van de indiener; - de dagtekening; - een omschrijving van het besluit waartegen het bezwaar is gericht; - de gronden van het bezwaar. 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 </text:p>
            <text:p text:style-name="tekst_bottom"/>
          </text:section>
        </text:section>
        <text:section text:name="zakelijke-mededeling-sluiting_id1-3-2-2" text:style-name="zakelijke-mededeling-sluiting">
          <text:section text:name="gegeven_id1-3-2-2-1" text:style-name="gegeven">
            <text:p text:style-name="dagtekening">
            <text:span text:style-name="plaats"> 28-11-2022, Tilburg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502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2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2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Kennisgeving Wet bodembescherming (Wbb)</meta:user-defined>
    <meta:user-defined meta:name="DCTERMS.W3CDTF/DCTERMS.available">2022-12-02</meta:user-defined>
    <meta:user-defined meta:name="DCTERMS.W3CDTF/OVERHEIDop.jaargang">2022</meta:user-defined>
    <meta:user-defined meta:name="OVERHEIDop.publicationIssue">535024</meta:user-defined>
    <meta:user-defined meta:name="OVERHEIDop.GmbID/DC.identifier">gmb-2022-535024</meta:user-defined>
    <meta:user-defined meta:name="OVERHEIDop.versieInformatie"/>
  </office:meta>
</office:document-meta>
</file>