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Joost de Jongestraat 45, 4142 A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9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165 op het perceel Joost de Jongestraat 45, 4142 AV Leerdam. De vergunning is verleend. Het besluit betreft het plaatsen van 3 nieuwe vlaggenmasten en verplaatsen van bestaande vlaggenmas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01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65</meta:user-defined>
    <dc:language>nl</dc:language>
    <meta:user-defined meta:name="OVERHEIDop.locatietype/OVERHEIDop.gebiedsmarkering">Punt</meta:user-defined>
    <meta:user-defined meta:name="DC.title">Besluit aanvraag omgevingsvergunning (regulier) Joost de Jongestraat 45, 4142 AV Leer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17</meta:user-defined>
    <meta:user-defined meta:name="OVERHEIDop.GmbID/DC.identifier">gmb-2022-535017</meta:user-defined>
    <meta:user-defined meta:name="OVERHEIDop.versieInformatie"/>
  </office:meta>
</office:document-meta>
</file>