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Den Helder, houdende aanwijzing van de contactpersoon als bedoeld in artikel 4.7 van de Wet open overheid en mandatering Woo-verzo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elder;</text:p>
            <text:p text:style-name="al"/>
            <text:p text:style-name="al"/>
            <text:p text:style-name="al"/>
            <text:p text:style-name="al">gelet op artikel 4.7 van de Wet open overheid;</text:p>
            <text:p text:style-name="al">gelezen het raadsvoorstel van het presidium van 29 augustus 2022,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algemeen jurist in het team Bestuur en Organisatie aan te wijzen als contactpersoon als bedoeld in artikel 4.7 van de Wet open overheid;</text:p>
            <text:p text:style-name="al">2. de juridisch medewerker bezwaar &amp; beroep Sociaal Domein in het team Bestuur en Organisatie aan te wijzen als plaatsvervangend contactpersoon;</text:p>
            <text:p text:style-name="al">3. de afhandeling van verzoeken op basis van de Wet open overheid zonder politieke lading te mandateren aan de raadsgriffier, onder terugkoppeling in het presidium;</text:p>
            <text:p text:style-name="al">4. dit besluit de dag na bekendmaking in werking te laten treden en terug te laten werken tot en met 1 me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21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>J.A. de Boer MSc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</text:span></text:p>
            <text:p><text:span text:style-name="functie">mr. drs. M.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0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2-08-01</meta:user-defined>
    <meta:user-defined meta:name="OVERHEIDop.referentienummer">2022-041076</meta:user-defined>
    <dc:language>nl</dc:language>
    <meta:user-defined meta:name="OVERHEIDop.locatietype/OVERHEIDop.gebiedsmarkering">Gemeente</meta:user-defined>
    <meta:user-defined meta:name="DC.title">Besluit van de gemeenteraad van de gemeente Den Helder, houdende aanwijzing van de contactpersoon als bedoeld in artikel 4.7 van de Wet open overheid en mandatering Woo-verzoek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15</meta:user-defined>
    <meta:user-defined meta:name="OVERHEIDop.GmbID/DC.identifier">gmb-2022-535015</meta:user-defined>
    <meta:user-defined meta:name="OVERHEIDop.versieInformatie"/>
  </office:meta>
</office:document-meta>
</file>