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Alcoholwet, Berger Maasstraat 23 te Berg a/d Maas (A2022-246\20221128135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Alcoholwet met registratienummer: A2022-246\20221128135824, ingekomen op 28 november 2022 voor het uitoefenen van het horecabedrijf gelegen Berger Maasstraat 23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50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in het kader van de Alcoholwet, Berger Maasstraat 23 te Berg a/d Maas (A2022-246\20221128135824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12</meta:user-defined>
    <meta:user-defined meta:name="OVERHEIDop.GmbID/DC.identifier">gmb-2022-535012</meta:user-defined>
    <meta:user-defined meta:name="OVERHEIDop.versieInformatie"/>
  </office:meta>
</office:document-meta>
</file>