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 VAN EEN DAK (CONSTRUCTIE), ACHTER DE KERK 2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isoleren van een dak (constructie) op het perceel Achter De Kerk 2 te Heerenveen  (28-11-2022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501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1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1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ISOLEREN VAN EEN DAK (CONSTRUCTIE), ACHTER DE KERK 2 HEERENVEEN.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5011</meta:user-defined>
    <meta:user-defined meta:name="OVERHEIDop.GmbID/DC.identifier">gmb-2022-535011</meta:user-defined>
    <meta:user-defined meta:name="OVERHEIDop.versieInformatie"/>
  </office:meta>
</office:document-meta>
</file>