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osteinde 21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1 november 2022 heeft de Omgevingsdienst Midden-Holland (ODMH) namens de gemeente Zuidplas een melding ontvangen voor het plaatsen van een propaantank van 13.000 liter ter plaatse van de Oosteinde 21 in Moordrecht.</text:p>
            <text:p text:style-name="common-al">De melding is geregistreerd onder kenmerk 202228740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3500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0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0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Activiteitenbesluit (artikel 8.40 Wet milieubeheer) Oosteinde 21 in Moordrech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08</meta:user-defined>
    <meta:user-defined meta:name="OVERHEIDop.GmbID/DC.identifier">gmb-2022-535008</meta:user-defined>
    <meta:user-defined meta:name="OVERHEIDop.versieInformatie"/>
  </office:meta>
</office:document-meta>
</file>