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evenement Kerstmiddag bij de De Twee Wezen aan het Burgemeester Jansenplein 23-25.</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2 een besluit genomen op de aanvraag met zaaknummer EV-2022-0082 voor het evenement Kerstmiddag bij De Twee Wezen aan het Burgemeester Jansenplein 23-25 op 24 december 2022.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500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0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0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evenement Kerstmiddag bij de De Twee Wezen aan het Burgemeester Jansenplein 23-25.</meta:user-defined>
    <meta:user-defined meta:name="DCTERMS.W3CDTF/DCTERMS.available">2022-12-01</meta:user-defined>
    <meta:user-defined meta:name="DCTERMS.W3CDTF/OVERHEIDop.jaargang">2022</meta:user-defined>
    <meta:user-defined meta:name="OVERHEIDop.publicationIssue">535006</meta:user-defined>
    <meta:user-defined meta:name="OVERHEIDop.GmbID/DC.identifier">gmb-2022-535006</meta:user-defined>
    <meta:user-defined meta:name="OVERHEIDop.versieInformatie"/>
  </office:meta>
</office:document-meta>
</file>