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Utrechtseweg 2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ude Utrechtseweg 2, 3743 KN Baarn, gemeente Baarn, sectie K, nummer 1147, het plaatsen van zonnepanelen (26-11-2022).</text:p>
            <text:p text:style-name="common-al">Ingediende aanvragen liggen niet ter inzage.</text:p>
            <text:p text:style-name="last-al">Baarn, 26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500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8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Oude Utrechtseweg 2, 3743 KN Baa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00</meta:user-defined>
    <meta:user-defined meta:name="OVERHEIDop.GmbID/DC.identifier">gmb-2022-535000</meta:user-defined>
    <meta:user-defined meta:name="OVERHEIDop.versieInformatie"/>
  </office:meta>
</office:document-meta>
</file>