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tunnelkassen en opslagruimte t.b.v. stadslandbouw en voedselbos aan Achterhoekerweg t.h.v. nr. 21 (tuinpark Laakzijde) te Vathorst/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Achterhoekerweg t.h.v. nr. 21 (tuinpark Laakzijde), plaatsen van tunnelkassen en opslagruimte t.b.v. stadslandbouw en voedselbos, Rechtsmiddel: Geen. Ter informatie</text:p>
            <text:p text:style-name="last-al">Stadsberichten, 5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5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638</meta:user-defined>
    <dc:language>nl</dc:language>
    <meta:user-defined meta:name="OVERHEIDop.locatietype/OVERHEIDop.gebiedsmarkering">Weg</meta:user-defined>
    <meta:user-defined meta:name="DC.title">Verlenging beslistermijn voor het plaatsen van tunnelkassen en opslagruimte t.b.v. stadslandbouw en voedselbos aan Achterhoekerweg t.h.v. nr. 21 (tuinpark Laakzijde) te Vathorst/Hooglanderve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5350</meta:user-defined>
    <meta:user-defined meta:name="OVERHEIDop.GmbID/DC.identifier">gmb-2022-5350</meta:user-defined>
    <meta:user-defined meta:name="OVERHEIDop.versieInformatie"/>
  </office:meta>
</office:document-meta>
</file>