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en loods tot vier-starterswoningen, Carneoolstraat 42 233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39</text:p>
            <text:p text:style-name="common-al">Ingekomen: 24-12-2021 00:00</text:p>
            <text:p text:style-name="common-al">Locatie: Carneoolstraat 42 233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39" xlink:type="simple">publicatiesomgevingsvergunningen@leiden.nl</text:a> de volgende gegevens:</text:p>
            <text:p text:style-name="common-al">- het kenmerk van de aanvraag: Z/21/33393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39</meta:user-defined>
    <meta:user-defined meta:name="DCTERMS.abstract">herbestemmen loods tot vier-starterswoningen</meta:user-defined>
    <dc:language>nl</dc:language>
    <meta:user-defined meta:name="OVERHEIDop.locatietype/OVERHEIDop.gebiedsmarkering">Punt</meta:user-defined>
    <meta:user-defined meta:name="DC.title">Aanvraag omgevingsvergunning, herbestemmen loods tot vier-starterswoningen, Carneoolstraat 42 2332KC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54_6047009_16403399...|exb-2022-75</meta:user-defined>
    <meta:user-defined meta:name="OVERHEIDop.publicationIssue">535</meta:user-defined>
    <meta:user-defined meta:name="OVERHEIDop.GmbID/DC.identifier">gmb-2022-535</meta:user-defined>
    <meta:user-defined meta:name="OVERHEIDop.versieInformatie"/>
  </office:meta>
</office:document-meta>
</file>