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standplaatsvergunning Weidestraat 3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9 november 2022 een besluit genomen op de aanvraag met zaaknummer APV-2022-200 voor het innemen van een standplaats voor de verkoop van belegde broodjes en snacks voor een periode van 01 december 2022 tot en met 01 december 2023 op de locatie parkeerplaats bij de supermarkt Coop, Weidestraat 3 teSchimmert.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34998</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998</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998</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Kennisgeving besluit standplaatsvergunning Weidestraat 3 in Schimmert</meta:user-defined>
    <meta:user-defined meta:name="DCTERMS.W3CDTF/DCTERMS.available">2022-12-01</meta:user-defined>
    <meta:user-defined meta:name="DCTERMS.W3CDTF/OVERHEIDop.jaargang">2022</meta:user-defined>
    <meta:user-defined meta:name="OVERHEIDop.publicationIssue">534998</meta:user-defined>
    <meta:user-defined meta:name="OVERHEIDop.GmbID/DC.identifier">gmb-2022-534998</meta:user-defined>
    <meta:user-defined meta:name="OVERHEIDop.versieInformatie"/>
  </office:meta>
</office:document-meta>
</file>