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POPPENHÙZEN 3 ALDEBOA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Poppenhúzen 3 te Aldeboarn  (24-11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499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9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9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WONING, POPPENHÙZEN 3 ALDEBOARN.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995</meta:user-defined>
    <meta:user-defined meta:name="OVERHEIDop.GmbID/DC.identifier">gmb-2022-534995</meta:user-defined>
    <meta:user-defined meta:name="OVERHEIDop.versieInformatie"/>
  </office:meta>
</office:document-meta>
</file>