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, het veranderen van activiteiten, Gemeenteweg 36 te Staphorst, Gemeenteweg 36a 7951CN Staphorst [SHT02AA05859] Staphorst AA 585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5492</text:p>
            <text:p text:style-name="common-al">Datum afgehandeld: 30-11-2022</text:p>
            <text:p text:style-name="common-al">Locatie: Gemeenteweg 36a 7951CN Staphorst, Gemeenteweg 36 7951CN Staphorst, [SHT02AA05859] Staphorst AA 5859 , Gemeenteweg 36 en 36a te Staphorst Gemeente Staphorst (werf) Gemeenteweg 36a 7951CN Staphorst</text:p>
            <text:p text:style-name="common-al">Projectomschrijving: Melding activiteitenbesluit, het veranderen van activiteiten, Gemeenteweg 36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49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492</meta:user-defined>
    <meta:user-defined meta:name="DCTERMS.abstract">Melding activiteitenbesluit, het veranderen van activiteiten, Gemeenteweg 36 te Stap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activiteitenbesluit, het veranderen van activiteiten, Gemeenteweg 36 te Staphorst, Gemeenteweg 36a 7951CN Staphorst [SHT02AA05859] Staphorst AA 5859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4994</meta:user-defined>
    <meta:user-defined meta:name="OVERHEIDop.GmbID/DC.identifier">gmb-2022-534994</meta:user-defined>
    <meta:user-defined meta:name="OVERHEIDop.versieInformatie"/>
  </office:meta>
</office:document-meta>
</file>